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Mangal1" svg:font-family="Mangal"/>
    <style:font-face style:name="Calibri" svg:font-family="Calibri" style:font-family-generic="roman" style:font-pitch="variable"/>
    <style:font-face style:name="Liberation Serif" svg:font-family="'Liberation Serif'" style:font-family-generic="roman" style:font-pitch="variable"/>
    <style:font-face style:name="Segoe UI" svg:font-family="'Segoe UI'"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Calibri1" svg:font-family="Calibr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egoe UI1" svg:font-family="'Segoe U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Heading_20_1">
      <style:paragraph-properties fo:margin-left="0cm" fo:margin-right="0cm" fo:margin-top="0cm" fo:margin-bottom="0cm" loext:contextual-spacing="false" fo:line-height="100%" fo:text-align="center" style:justify-single-word="false" fo:orphans="2" fo:widows="2" fo:text-indent="0cm" style:auto-text-indent="false"/>
      <style:text-properties fo:font-size="12.5pt" style:font-size-asian="12.5pt" style:font-size-complex="12.5pt"/>
    </style:style>
    <style:style style:name="P2" style:family="paragraph" style:parent-style-name="Heading_20_1">
      <style:paragraph-properties fo:margin-top="0cm" fo:margin-bottom="0cm" loext:contextual-spacing="false" fo:line-height="100%" fo:text-align="center" style:justify-single-word="false"/>
      <style:text-properties fo:font-size="12.5pt" style:font-size-asian="12.5pt" style:font-size-complex="12.5pt"/>
    </style:style>
    <style:style style:name="P3" style:family="paragraph" style:parent-style-name="Standard">
      <loext:graphic-properties draw:fill="solid" draw:fill-color="#ffffff"/>
      <style:paragraph-properties fo:margin-left="0cm" fo:margin-right="0cm" fo:margin-top="0cm" fo:margin-bottom="0cm" loext:contextual-spacing="false" fo:line-height="115%" fo:text-align="justify" style:justify-single-word="false" fo:text-indent="0cm" style:auto-text-indent="false" fo:background-color="#ffffff"/>
      <style:text-properties officeooo:paragraph-rsid="0001baf4"/>
    </style:style>
    <style:style style:name="P4" style:family="paragraph" style:parent-style-name="Standard">
      <style:paragraph-properties fo:margin-left="0cm" fo:margin-right="0cm" fo:margin-top="0cm" fo:margin-bottom="0cm" loext:contextual-spacing="false" fo:line-height="100%" fo:text-align="center" style:justify-single-word="false" fo:orphans="2" fo:widows="2" fo:text-indent="1.251cm" style:auto-text-indent="false">
        <style:tab-stops>
          <style:tab-stop style:position="8.876cm" style:type="center"/>
          <style:tab-stop style:position="11.589cm"/>
        </style:tab-stops>
      </style:paragraph-properties>
      <style:text-properties style:font-name="Times New Roman" fo:font-size="12.5pt" fo:font-weight="bold" officeooo:paragraph-rsid="0001baf4" style:font-size-asian="12.5pt" style:font-weight-asian="bold" style:font-size-complex="12.5pt" style:font-weight-complex="bold"/>
    </style:style>
    <style:style style:name="P5" style:family="paragraph" style:parent-style-name="Standard">
      <style:paragraph-properties fo:text-align="center" style:justify-single-word="false"/>
      <style:text-properties style:font-name="Times New Roman" fo:font-size="14pt" fo:font-weight="bold" officeooo:paragraph-rsid="0001baf4" style:font-size-asian="14pt" style:font-weight-asian="bold" style:font-size-complex="14pt" style:font-weight-complex="bold"/>
    </style:style>
    <style:style style:name="P6" style:family="paragraph" style:parent-style-name="Standard">
      <style:paragraph-properties fo:text-align="justify" style:justify-single-word="false"/>
      <style:text-properties style:font-name="Times New Roman" fo:font-size="14pt" fo:font-weight="bold" officeooo:paragraph-rsid="0001baf4" style:font-size-asian="14pt" style:font-weight-asian="bold" style:font-size-complex="14pt" style:font-weight-complex="bold"/>
    </style:style>
    <style:style style:name="P7" style:family="paragraph" style:parent-style-name="Standard">
      <style:paragraph-properties fo:text-align="center" style:justify-single-word="false"/>
      <style:text-properties style:font-name="Times New Roman" fo:font-size="14pt" fo:language="uk" fo:country="UA" fo:font-weight="bold" officeooo:paragraph-rsid="0001baf4" style:font-size-asian="14pt" style:font-weight-asian="bold" style:font-size-complex="14pt" style:font-weight-complex="bold"/>
    </style:style>
    <style:style style:name="P8" style:family="paragraph" style:parent-style-name="Standard">
      <style:paragraph-properties fo:text-align="justify" style:justify-single-word="false"/>
      <style:text-properties style:font-name="Times New Roman" fo:font-size="14pt" fo:language="uk" fo:country="UA" fo:font-weight="bold" officeooo:paragraph-rsid="0001baf4" style:font-size-asian="14pt" style:font-weight-asian="bold" style:font-size-complex="14pt" style:font-weight-complex="bold"/>
    </style:style>
    <style:style style:name="P9" style:family="paragraph" style:parent-style-name="Standard">
      <style:paragraph-properties fo:text-align="center" style:justify-single-word="false"/>
      <style:text-properties style:font-name="Times New Roman" fo:font-size="14pt" officeooo:paragraph-rsid="0001baf4" style:font-size-asian="14pt" style:font-size-complex="14pt"/>
    </style:style>
    <style:style style:name="P10" style:family="paragraph" style:parent-style-name="Standard">
      <style:paragraph-properties fo:line-height="115%" fo:text-align="center" style:justify-single-word="false"/>
      <style:text-properties style:font-name="Times New Roman" fo:font-size="14pt" officeooo:paragraph-rsid="0001baf4" style:font-size-asian="14pt" style:font-size-complex="14pt"/>
    </style:style>
    <style:style style:name="P11" style:family="paragraph" style:parent-style-name="Standard">
      <style:text-properties fo:font-size="12.5pt" style:font-size-asian="12.5pt" style:font-size-complex="12.5pt"/>
    </style:style>
    <style:style style:name="P12" style:family="paragraph" style:parent-style-name="Standard">
      <loext:graphic-properties draw:fill="solid" draw:fill-color="#ffffff"/>
      <style:paragraph-properties fo:margin-top="0cm" fo:margin-bottom="0cm" loext:contextual-spacing="false" fo:line-height="100%" fo:text-align="justify" style:justify-single-word="false" fo:background-color="#ffffff">
        <style:tab-stops>
          <style:tab-stop style:position="0.85cm"/>
        </style:tab-stops>
      </style:paragraph-properties>
      <style:text-properties style:font-name="Times New Roman" fo:font-size="12.5pt" officeooo:paragraph-rsid="0001baf4" style:font-size-asian="12.5pt" style:font-size-complex="12.5pt"/>
    </style:style>
    <style:style style:name="P13" style:family="paragraph" style:parent-style-name="Standard">
      <loext:graphic-properties draw:fill="solid" draw:fill-color="#ffffff"/>
      <style:paragraph-properties fo:margin-top="0cm" fo:margin-bottom="0cm" loext:contextual-spacing="false" fo:line-height="100%" fo:text-align="justify" style:justify-single-word="false" fo:background-color="#ffffff">
        <style:tab-stops>
          <style:tab-stop style:position="0.85cm"/>
        </style:tab-stops>
      </style:paragraph-properties>
      <style:text-properties style:font-name="Times New Roman" fo:font-size="12.5pt" fo:letter-spacing="-0.014cm" officeooo:paragraph-rsid="0001baf4" style:font-name-asian="Times New Roman1" style:font-size-asian="12.5pt" style:font-name-complex="Times New Roman1" style:font-size-complex="12.5pt"/>
    </style:style>
    <style:style style:name="P14" style:family="paragraph" style:parent-style-name="Standard">
      <loext:graphic-properties draw:fill="solid" draw:fill-color="#ffffff"/>
      <style:paragraph-properties fo:margin-top="0cm" fo:margin-bottom="0cm" loext:contextual-spacing="false" fo:line-height="100%" fo:text-align="justify" style:justify-single-word="false" fo:background-color="#ffffff">
        <style:tab-stops>
          <style:tab-stop style:position="0.85cm"/>
        </style:tab-stops>
      </style:paragraph-properties>
      <style:text-properties fo:color="#000000" style:font-name="Times New Roman" fo:font-size="12.5pt" officeooo:paragraph-rsid="0001baf4" style:font-name-asian="Times New Roman1" style:font-size-asian="12.5pt" style:font-name-complex="Times New Roman1" style:font-size-complex="12.5pt"/>
    </style:style>
    <style:style style:name="P15" style:family="paragraph" style:parent-style-name="Standard">
      <style:paragraph-properties fo:margin-top="0cm" fo:margin-bottom="0.252cm" loext:contextual-spacing="false" fo:line-height="115%" fo:text-align="justify" style:justify-single-word="false"/>
      <style:text-properties style:font-name="Times New Roman" fo:font-size="12.5pt" officeooo:paragraph-rsid="0001baf4" style:font-size-asian="12.5pt" style:font-size-complex="12.5pt"/>
    </style:style>
    <style:style style:name="P16" style:family="paragraph" style:parent-style-name="Standard">
      <loext:graphic-properties draw:fill="solid" draw:fill-color="#ffffff"/>
      <style:paragraph-properties fo:margin-left="0.9cm" fo:margin-right="0.265cm" fo:margin-top="0cm" fo:margin-bottom="0cm" loext:contextual-spacing="false" fo:line-height="100%" fo:text-align="justify" style:justify-single-word="false" fo:text-indent="-0.635cm" style:auto-text-indent="false" fo:background-color="#ffffff">
        <style:tab-stops>
          <style:tab-stop style:position="0.85cm"/>
        </style:tab-stops>
      </style:paragraph-properties>
      <style:text-properties fo:color="#000000" style:font-name="Times New Roman" fo:font-size="12.5pt" fo:letter-spacing="-0.014cm" fo:font-weight="normal" officeooo:paragraph-rsid="0001baf4" style:font-name-asian="Times New Roman1" style:font-size-asian="12.5pt" style:language-asian="ru" style:country-asian="RU" style:font-weight-asian="normal" style:font-name-complex="Times New Roman1" style:font-size-complex="12.5pt" style:font-weight-complex="normal"/>
    </style:style>
    <style:style style:name="P17" style:family="paragraph" style:parent-style-name="Standard">
      <loext:graphic-properties draw:fill="solid" draw:fill-color="#ffffff"/>
      <style:paragraph-properties fo:margin-left="0.9cm" fo:margin-right="0.265cm" fo:margin-top="0cm" fo:margin-bottom="0cm" loext:contextual-spacing="false" fo:line-height="100%" fo:text-align="justify" style:justify-single-word="false" fo:text-indent="-0.635cm" style:auto-text-indent="false" fo:background-color="#ffffff">
        <style:tab-stops>
          <style:tab-stop style:position="0.85cm"/>
        </style:tab-stops>
      </style:paragraph-properties>
      <style:text-properties style:font-name="Times New Roman" fo:font-size="12.5pt" officeooo:paragraph-rsid="0001baf4" style:font-size-asian="12.5pt" style:font-size-complex="12.5pt"/>
    </style:style>
    <style:style style:name="P18" style:family="paragraph" style:parent-style-name="Standard">
      <loext:graphic-properties draw:fill="solid" draw:fill-color="#ffffff"/>
      <style:paragraph-properties fo:margin-left="0.9cm" fo:margin-right="0.265cm" fo:margin-top="0cm" fo:margin-bottom="0cm" loext:contextual-spacing="false" fo:line-height="100%" fo:text-align="justify" style:justify-single-word="false" fo:text-indent="-0.635cm" style:auto-text-indent="false" fo:background-color="#ffffff">
        <style:tab-stops>
          <style:tab-stop style:position="0.85cm"/>
        </style:tab-stops>
      </style:paragraph-properties>
      <style:text-properties fo:font-size="12.5pt" officeooo:paragraph-rsid="0001baf4" style:font-size-asian="12.5pt" style:font-size-complex="12.5pt"/>
    </style:style>
    <style:style style:name="P19" style:family="paragraph" style:parent-style-name="Standard">
      <loext:graphic-properties draw:fill="solid" draw:fill-color="#ffffff"/>
      <style:paragraph-properties fo:margin-left="0cm" fo:margin-right="0cm" fo:text-indent="0cm" style:auto-text-indent="false" fo:background-color="#ffffff"/>
      <style:text-properties fo:font-size="12.5pt" fo:language="uk" fo:country="UA" fo:font-style="italic" officeooo:paragraph-rsid="0001baf4" style:font-size-asian="12.5pt" style:font-style-asian="italic" style:font-size-complex="12.5pt" style:font-style-complex="italic"/>
    </style:style>
    <style:style style:name="P20" style:family="paragraph" style:parent-style-name="Text_20_body">
      <style:paragraph-properties fo:margin-left="0cm" fo:margin-right="0cm" fo:margin-top="0cm" fo:margin-bottom="0cm" loext:contextual-spacing="false" fo:line-height="100%" fo:text-align="center" style:justify-single-word="false" fo:orphans="2" fo:widows="2" fo:text-indent="0cm" style:auto-text-indent="false"/>
    </style:style>
    <style:style style:name="P21" style:family="paragraph" style:parent-style-name="Text_20_body">
      <style:paragraph-properties fo:margin-left="0cm" fo:margin-right="0cm" fo:margin-top="0cm" fo:margin-bottom="0cm" loext:contextual-spacing="false" fo:line-height="100%" fo:text-align="justify" style:justify-single-word="false" fo:orphans="2" fo:widows="2" fo:text-indent="0cm" style:auto-text-indent="false"/>
    </style:style>
    <style:style style:name="P22" style:family="paragraph" style:parent-style-name="Text_20_body">
      <style:paragraph-properties fo:margin-left="0cm" fo:margin-right="0cm" fo:margin-top="0cm" fo:margin-bottom="0cm" loext:contextual-spacing="false" fo:line-height="100%" fo:text-align="center" style:justify-single-word="false" fo:orphans="2" fo:widows="2" fo:text-indent="0cm" style:auto-text-indent="false"/>
      <style:text-properties fo:font-size="12.5pt" style:font-size-asian="12.5pt" style:font-size-complex="12.5pt"/>
    </style:style>
    <style:style style:name="P23" style:family="paragraph" style:parent-style-name="Text_20_body">
      <style:paragraph-properties fo:margin-left="0cm" fo:margin-right="0cm" fo:margin-top="0cm" fo:margin-bottom="0cm" loext:contextual-spacing="false" fo:line-height="100%" fo:text-align="justify" style:justify-single-word="false" fo:orphans="2" fo:widows="2" fo:text-indent="0cm" style:auto-text-indent="false"/>
      <style:text-properties fo:font-size="12.5pt" style:font-size-asian="12.5pt" style:font-size-complex="12.5pt"/>
    </style:style>
    <style:style style:name="P24" style:family="paragraph" style:parent-style-name="Text_20_body">
      <style:paragraph-properties fo:margin-left="0cm" fo:margin-right="0cm" fo:margin-top="0cm" fo:margin-bottom="0cm" loext:contextual-spacing="false" fo:line-height="100%" fo:text-align="justify" style:justify-single-word="false" fo:orphans="2" fo:widows="2" fo:text-indent="0cm" style:auto-text-indent="false" style:writing-mode="lr-tb"/>
      <style:text-properties fo:font-size="12.5pt" style:font-size-asian="12.5pt" style:font-size-complex="12.5pt"/>
    </style:style>
    <style:style style:name="P25" style:family="paragraph" style:parent-style-name="Text_20_body">
      <style:paragraph-properties fo:margin-top="0cm" fo:margin-bottom="0cm" loext:contextual-spacing="false" fo:line-height="100%" fo:text-align="justify" style:justify-single-word="false" fo:orphans="2" fo:widows="2"/>
      <style:text-properties fo:font-size="12.5pt" style:font-size-asian="12.5pt" style:font-size-complex="12.5pt"/>
    </style:style>
    <style:style style:name="P26" style:family="paragraph" style:parent-style-name="Text_20_body">
      <style:paragraph-properties fo:margin-top="0cm" fo:margin-bottom="0cm" loext:contextual-spacing="false" fo:line-height="100%" fo:text-align="center" style:justify-single-word="false"/>
      <style:text-properties fo:font-size="12.5pt" style:font-size-asian="12.5pt" style:font-size-complex="12.5pt"/>
    </style:style>
    <style:style style:name="P27" style:family="paragraph" style:parent-style-name="Text_20_body">
      <style:paragraph-properties fo:margin-top="0cm" fo:margin-bottom="0cm" loext:contextual-spacing="false" fo:line-height="100%" fo:text-align="justify" style:justify-single-word="false" fo:orphans="2" fo:widows="2" style:writing-mode="lr-tb"/>
      <style:text-properties fo:font-size="12.5pt" style:font-size-asian="12.5pt" style:font-size-complex="12.5pt"/>
    </style:style>
    <style:style style:name="P28" style:family="paragraph" style:parent-style-name="Основной_20_текст_20__28_3_29_">
      <loext:graphic-properties draw:fill="none" draw:fill-color="#ffffff"/>
      <style:paragraph-properties fo:margin-left="0.353cm" fo:margin-right="0cm" fo:margin-top="0cm" fo:margin-bottom="0cm" loext:contextual-spacing="false" fo:text-indent="0cm" style:auto-text-indent="false" fo:background-color="transparent"/>
      <style:text-properties style:font-name="Times New Roman" fo:font-size="14pt" fo:language="uk" fo:country="UA" officeooo:paragraph-rsid="0001baf4" style:font-size-asian="14pt" style:font-size-complex="14pt"/>
    </style:style>
    <style:style style:name="P29" style:family="paragraph" style:parent-style-name="Основной_20_текст_20__28_3_29_" style:master-page-name="Standard">
      <loext:graphic-properties draw:fill="none" draw:fill-color="#ffffff"/>
      <style:paragraph-properties fo:margin-left="0.353cm" fo:margin-right="0cm" fo:margin-top="0cm" fo:margin-bottom="0cm" loext:contextual-spacing="false" fo:text-indent="0cm" style:auto-text-indent="false" style:page-number="auto" fo:background-color="transparent"/>
      <style:text-properties style:font-name="Times New Roman" fo:font-size="14pt" officeooo:paragraph-rsid="0001baf4" style:font-size-asian="14pt" style:font-size-complex="14pt"/>
    </style:style>
    <style:style style:name="P30" style:family="paragraph" style:parent-style-name="Основной_20_текст_20__28_3_29_">
      <loext:graphic-properties draw:fill="none" draw:fill-color="#ffffff"/>
      <style:paragraph-properties fo:margin-left="0cm" fo:margin-right="0.423cm" fo:margin-top="0cm" fo:margin-bottom="0cm" loext:contextual-spacing="false" fo:line-height="0.568cm" fo:text-align="end" style:justify-single-word="false" fo:text-indent="0cm" style:auto-text-indent="false" fo:background-color="transparent"/>
      <style:text-properties style:font-name="Times New Roman" fo:font-size="14pt" officeooo:paragraph-rsid="0001baf4" style:font-size-asian="14pt" style:font-size-complex="14pt"/>
    </style:style>
    <style:style style:name="P31" style:family="paragraph" style:parent-style-name="Основной_20_текст_20__28_3_29_">
      <loext:graphic-properties draw:fill="solid" draw:fill-color="#ffffff"/>
      <style:paragraph-properties fo:margin-left="0.353cm" fo:margin-right="0cm" fo:margin-top="0cm" fo:margin-bottom="0cm" loext:contextual-spacing="false" fo:line-height="0.559cm" fo:text-indent="0cm" style:auto-text-indent="false" fo:background-color="#ffffff" style:writing-mode="lr-tb"/>
      <style:text-properties style:font-name="Times New Roman" fo:font-size="12.5pt" officeooo:paragraph-rsid="0001baf4" style:font-size-asian="12.5pt" style:font-size-complex="12.5pt"/>
    </style:style>
    <style:style style:name="P32" style:family="paragraph" style:parent-style-name="Основной_20_текст_20__28_3_29_">
      <loext:graphic-properties draw:fill="solid" draw:fill-color="#ffffff"/>
      <style:paragraph-properties fo:margin-left="0.353cm" fo:margin-right="0cm" fo:margin-top="0cm" fo:margin-bottom="0cm" loext:contextual-spacing="false" fo:line-height="0.559cm" fo:text-indent="0cm" style:auto-text-indent="false" fo:background-color="#ffffff" style:writing-mode="lr-tb"/>
      <style:text-properties style:font-name="Times New Roman" fo:font-size="12.5pt" fo:language="uk" fo:country="UA" officeooo:paragraph-rsid="0001baf4" style:font-size-asian="12.5pt" style:font-name-complex="Times New Roman1" style:font-size-complex="12.5pt"/>
    </style:style>
    <style:style style:name="P33" style:family="paragraph" style:parent-style-name="Основной_20_текст_20__28_3_29_">
      <loext:graphic-properties draw:fill="solid" draw:fill-color="#ffffff"/>
      <style:paragraph-properties fo:margin-left="0cm" fo:margin-right="0.423cm" fo:margin-top="0cm" fo:margin-bottom="0cm" loext:contextual-spacing="false" fo:line-height="0.568cm" fo:text-align="justify" style:justify-single-word="false" fo:text-indent="0cm" style:auto-text-indent="false" fo:background-color="#ffffff" style:writing-mode="lr-tb"/>
      <style:text-properties style:font-name="Times New Roman" fo:font-size="12.5pt" officeooo:paragraph-rsid="0001baf4" style:font-size-asian="12.5pt" style:font-size-complex="12.5pt"/>
    </style:style>
    <style:style style:name="P34" style:family="paragraph" style:parent-style-name="Основной_20_текст_20__28_4_29_">
      <loext:graphic-properties draw:fill="solid" draw:fill-color="#ffffff"/>
      <style:paragraph-properties fo:margin-left="10.548cm" fo:margin-right="0cm" fo:margin-top="0cm" fo:margin-bottom="0cm" loext:contextual-spacing="false" fo:line-height="0.568cm" fo:text-indent="0cm" style:auto-text-indent="false" fo:background-color="#ffffff" style:writing-mode="lr-tb">
        <style:tab-stops>
          <style:tab-stop style:position="13.393cm"/>
        </style:tab-stops>
      </style:paragraph-properties>
      <style:text-properties style:font-name="Times New Roman" fo:font-size="12.5pt" officeooo:paragraph-rsid="0001baf4" style:font-size-asian="12.5pt" style:font-size-complex="12.5pt"/>
    </style:style>
    <style:style style:name="P35" style:family="paragraph" style:parent-style-name="Основной_20_текст_20__28_4_29_">
      <loext:graphic-properties draw:fill="solid" draw:fill-color="#ffffff"/>
      <style:paragraph-properties fo:margin-left="10.548cm" fo:margin-right="0cm" fo:margin-top="0cm" fo:margin-bottom="0cm" loext:contextual-spacing="false" fo:line-height="0.568cm" fo:text-indent="0cm" style:auto-text-indent="false" fo:background-color="#ffffff" style:writing-mode="lr-tb">
        <style:tab-stops>
          <style:tab-stop style:position="13.393cm"/>
        </style:tab-stops>
      </style:paragraph-properties>
      <style:text-properties style:font-name="Times New Roman" fo:font-size="12.5pt" officeooo:paragraph-rsid="0001baf4" style:font-size-asian="12.5pt" style:font-size-complex="12.5pt" style:font-weight-complex="bold"/>
    </style:style>
    <style:style style:name="T1" style:family="text">
      <style:text-properties fo:font-variant="normal" fo:text-transform="none" fo:color="#000000" style:font-name="Times New Roman" fo:font-size="14pt" fo:letter-spacing="normal" fo:language="uk" fo:country="UA" fo:font-style="normal" fo:font-weight="normal" style:font-size-asian="14pt" style:font-style-asian="normal" style:font-weight-asian="normal" style:font-name-complex="Times New Roman1" style:font-size-complex="14pt"/>
    </style:style>
    <style:style style:name="T2" style:family="text">
      <style:text-properties fo:font-variant="normal" fo:text-transform="none" fo:color="#000000" style:font-name="Times New Roman" fo:font-size="14pt" fo:letter-spacing="normal" fo:language="uk" fo:country="UA" fo:font-style="normal" style:text-underline-style="none" fo:font-weight="normal" style:font-size-asian="14pt" style:font-style-asian="normal" style:font-weight-asian="normal" style:font-name-complex="Times New Roman1" style:font-size-complex="14pt" style:font-style-complex="normal" style:font-weight-complex="normal"/>
    </style:style>
    <style:style style:name="T3" style:family="text">
      <style:text-properties fo:font-variant="normal" fo:text-transform="none" fo:color="#000000" style:font-name="Times New Roman" fo:font-size="14pt" fo:letter-spacing="normal" fo:language="uk" fo:country="UA" fo:font-style="italic" style:text-underline-style="solid" style:text-underline-width="auto" style:text-underline-color="font-color" fo:font-weight="bold" style:font-size-asian="14pt" style:font-style-asian="italic" style:font-weight-asian="bold" style:font-name-complex="Times New Roman1" style:font-size-complex="14pt" style:font-style-complex="italic" style:font-weight-complex="bold"/>
    </style:style>
    <style:style style:name="T4" style:family="text">
      <style:text-properties fo:font-variant="normal" fo:text-transform="none" fo:color="#000000" style:font-name="Times New Roman" fo:font-size="14pt" fo:letter-spacing="normal" fo:language="uk" fo:country="UA" fo:font-style="italic" style:text-underline-style="solid" style:text-underline-width="auto" style:text-underline-color="font-color" style:font-size-asian="14pt" style:font-style-asian="italic" style:font-name-complex="Times New Roman1" style:font-size-complex="14pt" style:font-style-complex="italic"/>
    </style:style>
    <style:style style:name="T5" style:family="text">
      <style:text-properties fo:font-variant="normal" fo:text-transform="none" fo:color="#000000" style:font-name="Times New Roman" fo:font-size="14pt" fo:letter-spacing="normal" fo:font-style="italic" style:text-underline-style="solid" style:text-underline-width="auto" style:text-underline-color="font-color" style:font-size-asian="14pt" style:font-style-asian="italic" style:font-name-complex="Times New Roman1" style:font-size-complex="14pt" style:font-style-complex="italic"/>
    </style:style>
    <style:style style:name="T6" style:family="text">
      <style:text-properties fo:font-variant="normal" fo:text-transform="none" fo:color="#000000" style:font-name="Times New Roman" fo:font-size="14pt" fo:letter-spacing="normal" fo:font-style="italic" style:text-underline-style="solid" style:text-underline-width="auto" style:text-underline-color="font-color" fo:font-weight="bold" style:font-size-asian="14pt" style:font-style-asian="italic" style:font-weight-asian="bold" style:font-name-complex="Times New Roman1" style:font-size-complex="14pt" style:font-style-complex="italic"/>
    </style:style>
    <style:style style:name="T7" style:family="text">
      <style:text-properties fo:font-variant="normal" fo:text-transform="none" fo:color="#000000" style:font-name="Times New Roman" fo:font-size="14pt" fo:letter-spacing="normal" fo:font-style="italic" style:text-underline-style="solid" style:text-underline-width="auto" style:text-underline-color="font-color" fo:font-weight="bold" style:font-size-asian="14pt" style:font-style-asian="italic" style:font-weight-asian="bold" style:font-name-complex="Times New Roman1" style:font-size-complex="14pt" style:font-style-complex="italic" style:font-weight-complex="bold"/>
    </style:style>
    <style:style style:name="T8" style:family="text">
      <style:text-properties fo:font-variant="normal" fo:text-transform="none" fo:color="#000000" style:font-name="Times New Roman" fo:font-size="14pt" fo:letter-spacing="normal" fo:font-style="normal" fo:font-weight="normal" style:font-size-asian="14pt" style:font-style-asian="normal" style:font-weight-asian="normal" style:font-name-complex="Times New Roman1" style:font-size-complex="14pt"/>
    </style:style>
    <style:style style:name="T9" style:family="text">
      <style:text-properties fo:font-variant="normal" fo:text-transform="none" fo:color="#000000" style:font-name="Times New Roman" fo:font-size="14pt" fo:letter-spacing="normal" fo:font-style="normal" style:font-size-asian="14pt" style:font-style-asian="normal" style:font-name-complex="Times New Roman1" style:font-size-complex="14pt"/>
    </style:style>
    <style:style style:name="T10" style:family="text">
      <style:text-properties fo:font-variant="normal" fo:text-transform="none" fo:color="#000000" style:font-name="Times New Roman" fo:font-size="14pt" fo:letter-spacing="normal" style:font-size-asian="14pt" style:font-name-complex="Times New Roman1" style:font-size-complex="14pt"/>
    </style:style>
    <style:style style:name="T11" style:family="text">
      <style:text-properties fo:font-variant="normal" fo:text-transform="none" fo:color="#000000" style:font-name="Times New Roman" fo:font-size="12pt" fo:letter-spacing="normal" fo:language="uk" fo:country="UA" fo:font-style="normal" fo:font-weight="bold" style:font-size-asian="12pt" style:font-style-asian="normal" style:font-weight-asian="bold" style:font-name-complex="Times New Roman1" style:font-size-complex="12pt" style:font-weight-complex="bold"/>
    </style:style>
    <style:style style:name="T12" style:family="text">
      <style:text-properties fo:font-variant="normal" fo:text-transform="none" fo:color="#000000" style:font-name="Times New Roman" fo:font-size="12pt" fo:letter-spacing="normal" fo:language="uk" fo:country="UA" fo:font-style="normal" fo:font-weight="bold" style:font-size-asian="12pt" style:font-style-asian="normal" style:font-weight-asian="bold" style:font-name-complex="Times New Roman1" style:font-size-complex="12pt"/>
    </style:style>
    <style:style style:name="T13" style:family="text">
      <style:text-properties fo:font-variant="normal" fo:text-transform="none" fo:color="#000000" style:font-name="Times New Roman" fo:font-size="12pt" fo:letter-spacing="normal" fo:font-style="italic" style:text-underline-style="solid" style:text-underline-width="auto" style:text-underline-color="font-color" style:font-size-asian="12pt" style:font-style-asian="italic" style:font-name-complex="Times New Roman1" style:font-size-complex="12pt" style:font-style-complex="italic"/>
    </style:style>
    <style:style style:name="T14" style:family="text">
      <style:text-properties fo:font-variant="normal" fo:text-transform="none" fo:color="#000000" style:font-name="Times New Roman" fo:font-size="12pt" fo:letter-spacing="normal" fo:font-style="normal" style:font-size-asian="12pt" style:font-style-asian="normal" style:font-name-complex="Times New Roman1" style:font-size-complex="12pt"/>
    </style:style>
    <style:style style:name="T15" style:family="text">
      <style:text-properties fo:font-variant="normal" fo:text-transform="none" fo:color="#000000" style:font-name="Times New Roman" fo:font-size="12pt" fo:letter-spacing="normal" fo:font-style="normal" fo:font-weight="normal" style:font-size-asian="12pt" style:font-style-asian="normal" style:font-weight-asian="normal" style:font-name-complex="Times New Roman1" style:font-size-complex="12pt"/>
    </style:style>
    <style:style style:name="T16" style:family="text">
      <style:text-properties fo:font-variant="normal" fo:text-transform="none" fo:color="#000000" style:font-name="Times New Roman" fo:letter-spacing="normal" fo:language="uk" fo:country="UA" fo:font-style="italic" style:text-underline-style="solid" style:text-underline-width="auto" style:text-underline-color="font-color" fo:font-weight="bold" style:font-style-asian="italic" style:font-weight-asian="bold" style:font-name-complex="Times New Roman1" style:font-style-complex="italic" style:font-weight-complex="bold"/>
    </style:style>
    <style:style style:name="T17" style:family="text">
      <style:text-properties fo:font-variant="normal" fo:text-transform="none" fo:color="#000000" style:font-name="Times New Roman" fo:letter-spacing="normal" fo:language="uk" fo:country="UA" fo:font-style="italic" style:text-underline-style="solid" style:text-underline-width="auto" style:text-underline-color="font-color" style:font-style-asian="italic" style:font-name-complex="Times New Roman1" style:font-style-complex="italic"/>
    </style:style>
    <style:style style:name="T18" style:family="text">
      <style:text-properties fo:font-variant="normal" fo:text-transform="none" fo:color="#000000" style:font-name="Times New Roman" fo:letter-spacing="normal" fo:language="uk" fo:country="UA" fo:font-style="normal" style:text-underline-style="none" fo:font-weight="normal" style:font-style-asian="normal" style:font-weight-asian="normal" style:font-name-complex="Times New Roman1" style:font-style-complex="normal" style:font-weight-complex="normal"/>
    </style:style>
    <style:style style:name="T19" style:family="text">
      <style:text-properties fo:font-variant="normal" fo:text-transform="none" fo:color="#000000" style:font-name="Times New Roman" fo:letter-spacing="normal" fo:language="uk" fo:country="UA" fo:font-style="normal" fo:font-weight="normal" style:font-style-asian="normal" style:font-weight-asian="normal" style:font-name-complex="Times New Roman1"/>
    </style:style>
    <style:style style:name="T20" style:family="text">
      <style:text-properties fo:font-variant="normal" fo:text-transform="none" fo:color="#000000" style:font-name="Times New Roman" fo:letter-spacing="normal" fo:font-style="italic" style:text-underline-style="solid" style:text-underline-width="auto" style:text-underline-color="font-color" style:font-style-asian="italic" style:font-name-complex="Times New Roman1" style:font-style-complex="italic"/>
    </style:style>
    <style:style style:name="T21" style:family="text">
      <style:text-properties fo:font-variant="normal" fo:text-transform="none" fo:color="#000000" style:font-name="Times New Roman" fo:letter-spacing="normal" fo:font-style="italic" style:text-underline-style="solid" style:text-underline-width="auto" style:text-underline-color="font-color" fo:font-weight="bold" style:font-style-asian="italic" style:font-weight-asian="bold" style:font-name-complex="Times New Roman1" style:font-style-complex="italic"/>
    </style:style>
    <style:style style:name="T22" style:family="text">
      <style:text-properties fo:font-variant="normal" fo:text-transform="none" fo:color="#000000" style:font-name="Times New Roman" fo:letter-spacing="normal" fo:font-style="italic" style:text-underline-style="solid" style:text-underline-width="auto" style:text-underline-color="font-color" fo:font-weight="bold" style:font-style-asian="italic" style:font-weight-asian="bold" style:font-name-complex="Times New Roman1" style:font-style-complex="italic" style:font-weight-complex="bold"/>
    </style:style>
    <style:style style:name="T23" style:family="text">
      <style:text-properties fo:font-variant="normal" fo:text-transform="none" fo:color="#000000" style:font-name="Times New Roman" fo:letter-spacing="normal" fo:font-style="normal" fo:font-weight="normal" style:font-style-asian="normal" style:font-weight-asian="normal" style:font-name-complex="Times New Roman1"/>
    </style:style>
    <style:style style:name="T24" style:family="text">
      <style:text-properties fo:font-variant="normal" fo:text-transform="none" fo:color="#000000" style:font-name="Times New Roman" fo:letter-spacing="normal" fo:font-style="normal" style:font-style-asian="normal" style:font-name-complex="Times New Roman1"/>
    </style:style>
    <style:style style:name="T25" style:family="text">
      <style:text-properties fo:font-variant="normal" fo:text-transform="none" fo:color="#000000" style:font-name="Times New Roman" fo:letter-spacing="normal" style:font-name-complex="Times New Roman1"/>
    </style:style>
    <style:style style:name="T26" style:family="text">
      <style:text-properties fo:font-variant="normal" fo:text-transform="none" fo:color="#000000" style:font-name="Times New Roman" fo:font-size="12.5pt" fo:letter-spacing="normal" fo:font-style="italic" style:text-underline-style="solid" style:text-underline-width="auto" style:text-underline-color="font-color" style:font-size-asian="12.5pt" style:font-style-asian="italic" style:font-name-complex="Times New Roman1" style:font-size-complex="12.5pt" style:font-style-complex="italic"/>
    </style:style>
    <style:style style:name="T27" style:family="text">
      <style:text-properties fo:font-variant="normal" fo:text-transform="none" fo:color="#000000" style:font-name="Times New Roman" fo:font-size="12.5pt" fo:letter-spacing="normal" fo:font-style="normal" style:font-size-asian="12.5pt" style:font-style-asian="normal" style:font-name-complex="Times New Roman1" style:font-size-complex="12.5pt"/>
    </style:style>
    <style:style style:name="T28" style:family="text">
      <style:text-properties fo:font-variant="normal" fo:text-transform="none" fo:color="#000000" style:font-name="Times New Roman" fo:font-size="12.5pt" fo:letter-spacing="normal" fo:font-style="normal" fo:font-weight="normal" style:font-size-asian="12.5pt" style:font-style-asian="normal" style:font-weight-asian="normal" style:font-name-complex="Times New Roman1" style:font-size-complex="12.5pt"/>
    </style:style>
    <style:style style:name="T29" style:family="text">
      <style:text-properties fo:font-variant="normal" fo:text-transform="none" fo:color="#000000" style:text-line-through-style="none" style:text-line-through-type="none" style:font-name="Times New Roman" fo:font-size="14pt" fo:letter-spacing="normal" fo:font-style="italic" style:text-underline-style="solid" style:text-underline-width="auto" style:text-underline-color="font-color" fo:font-weight="bold" style:font-size-asian="14pt" style:font-style-asian="italic" style:font-weight-asian="bold" style:font-name-complex="Times New Roman1" style:font-size-complex="14pt" style:font-style-complex="italic" style:font-weight-complex="bold"/>
    </style:style>
    <style:style style:name="T30" style:family="text">
      <style:text-properties fo:font-variant="normal" fo:text-transform="none" fo:color="#000000" style:text-line-through-style="none" style:text-line-through-type="none" style:font-name="Times New Roman" fo:font-size="14pt" fo:letter-spacing="normal" fo:language="uk" fo:country="UA" fo:font-style="italic" style:text-underline-style="solid" style:text-underline-width="auto" style:text-underline-color="font-color" fo:font-weight="bold" style:font-size-asian="14pt" style:font-style-asian="italic" style:font-weight-asian="bold" style:font-name-complex="Times New Roman1" style:font-size-complex="14pt" style:font-style-complex="italic" style:font-weight-complex="bold"/>
    </style:style>
    <style:style style:name="T31" style:family="text">
      <style:text-properties fo:font-variant="normal" fo:text-transform="none" fo:color="#000000" style:text-line-through-style="none" style:text-line-through-type="none" style:font-name="Times New Roman" fo:letter-spacing="normal" fo:font-style="italic" style:text-underline-style="solid" style:text-underline-width="auto" style:text-underline-color="font-color" fo:font-weight="bold" style:font-style-asian="italic" style:font-weight-asian="bold" style:font-name-complex="Times New Roman1" style:font-style-complex="italic" style:font-weight-complex="bold"/>
    </style:style>
    <style:style style:name="T32" style:family="text">
      <style:text-properties fo:font-variant="normal" fo:text-transform="none" fo:color="#000000" style:text-line-through-style="none" style:text-line-through-type="none" style:font-name="Times New Roman" fo:letter-spacing="normal" fo:language="uk" fo:country="UA" fo:font-style="italic" style:text-underline-style="solid" style:text-underline-width="auto" style:text-underline-color="font-color" fo:font-weight="bold" style:font-style-asian="italic" style:font-weight-asian="bold" style:font-name-complex="Times New Roman1" style:font-style-complex="italic" style:font-weight-complex="bold"/>
    </style:style>
    <style:style style:name="T33" style:family="text">
      <style:text-properties fo:font-variant="normal" fo:text-transform="none" fo:color="#000000" fo:font-size="12pt" fo:letter-spacing="normal" fo:language="uk" fo:country="UA" fo:font-style="normal" fo:font-weight="bold" style:font-size-asian="12pt" style:font-style-asian="normal" style:font-weight-asian="bold" style:font-name-complex="Times New Roman1" style:font-size-complex="12pt" style:font-weight-complex="bold"/>
    </style:style>
    <style:style style:name="T34" style:family="text">
      <style:text-properties fo:font-variant="normal" fo:text-transform="none" fo:color="#000000" fo:font-size="12pt" fo:letter-spacing="normal" fo:language="uk" fo:country="UA" fo:font-style="normal" fo:font-weight="bold" style:font-size-asian="12pt" style:font-style-asian="normal" style:font-weight-asian="bold" style:font-name-complex="Times New Roman1" style:font-size-complex="12pt"/>
    </style:style>
    <style:style style:name="T35" style:family="text">
      <style:text-properties fo:font-variant="normal" fo:text-transform="none" fo:color="#000000" fo:font-size="12pt" fo:letter-spacing="normal" fo:font-style="normal" fo:font-weight="normal" style:font-name-asian="Times New Roman1" style:font-size-asian="12pt" style:font-style-asian="normal" style:font-weight-asian="normal" style:font-name-complex="Times New Roman1" style:font-size-complex="12pt" style:font-weight-complex="normal"/>
    </style:style>
    <style:style style:name="T36" style:family="text">
      <style:text-properties fo:font-variant="normal" fo:text-transform="none" fo:color="#000000" fo:font-size="14pt" fo:letter-spacing="normal" fo:language="uk" fo:country="UA" fo:font-style="normal" fo:font-weight="normal" style:font-size-asian="14pt" style:font-style-asian="normal" style:font-weight-asian="normal" style:font-name-complex="Times New Roman1" style:font-size-complex="14pt"/>
    </style:style>
    <style:style style:name="T37" style:family="text">
      <style:text-properties fo:font-variant="normal" fo:text-transform="none" fo:color="#000000" fo:letter-spacing="normal" fo:language="uk" fo:country="UA" fo:font-style="normal" fo:font-weight="bold" style:font-style-asian="normal" style:font-weight-asian="bold" style:font-name-complex="Times New Roman1" style:font-weight-complex="bold"/>
    </style:style>
    <style:style style:name="T38" style:family="text">
      <style:text-properties fo:font-variant="normal" fo:text-transform="none" fo:color="#000000" fo:letter-spacing="normal" fo:language="uk" fo:country="UA" fo:font-style="normal" fo:font-weight="bold" style:font-style-asian="normal" style:font-weight-asian="bold" style:font-name-complex="Times New Roman1"/>
    </style:style>
    <style:style style:name="T39" style:family="text">
      <style:text-properties fo:font-variant="normal" fo:text-transform="none" fo:color="#000000" fo:letter-spacing="normal" fo:language="uk" fo:country="UA" fo:font-style="normal" fo:font-weight="bold" officeooo:rsid="0001baf4" style:font-style-asian="normal" style:font-weight-asian="bold" style:font-name-complex="Times New Roman1"/>
    </style:style>
    <style:style style:name="T40" style:family="text">
      <style:text-properties fo:font-variant="normal" fo:text-transform="none" fo:color="#000000" fo:letter-spacing="normal" fo:language="uk" fo:country="UA" fo:font-style="normal" fo:font-weight="normal" style:font-style-asian="normal" style:font-weight-asian="normal" style:font-name-complex="Times New Roman1"/>
    </style:style>
    <style:style style:name="T41" style:family="text">
      <style:text-properties fo:font-variant="normal" fo:text-transform="none" fo:color="#000000" fo:letter-spacing="normal" fo:language="uk" fo:country="UA" fo:font-style="normal" style:font-style-asian="normal" style:font-name-complex="Times New Roman1"/>
    </style:style>
    <style:style style:name="T42" style:family="text">
      <style:text-properties fo:font-variant="normal" fo:text-transform="none" fo:color="#000000" fo:letter-spacing="normal" fo:language="uk" fo:country="UA" fo:font-style="normal" officeooo:rsid="0001baf4" style:font-style-asian="normal" style:font-name-complex="Times New Roman1"/>
    </style:style>
    <style:style style:name="T43" style:family="text">
      <style:text-properties fo:font-variant="normal" fo:text-transform="none" fo:color="#000000" style:font-name="Times New Roman" fo:font-size="12pt" fo:letter-spacing="normal" fo:font-style="normal" fo:font-weight="normal" style:font-name-asian="Times New Roman1" style:font-size-asian="12pt" style:font-style-asian="normal" style:font-weight-asian="normal" style:font-name-complex="Times New Roman1" style:font-size-complex="12pt" style:font-weight-complex="normal"/>
    </style:style>
    <style:style style:name="T44" style:family="text">
      <style:text-properties fo:font-variant="normal" fo:text-transform="none" fo:color="#000000" style:font-name="Times New Roman" fo:letter-spacing="normal" fo:font-style="normal" fo:font-weight="normal" style:font-name-asian="Times New Roman1" style:font-style-asian="normal" style:font-weight-asian="normal" style:font-name-complex="Times New Roman1" style:font-weight-complex="normal"/>
    </style:style>
    <style:style style:name="T45" style:family="text">
      <style:text-properties fo:font-variant="normal" fo:text-transform="none" fo:color="#000000" style:font-name="Times New Roman" fo:font-size="14pt" fo:letter-spacing="normal" fo:font-style="normal" fo:font-weight="normal" style:font-name-asian="Times New Roman1" style:font-size-asian="14pt" style:font-style-asian="normal" style:font-weight-asian="normal" style:font-name-complex="Times New Roman1" style:font-size-complex="14pt" style:font-weight-complex="normal"/>
    </style:style>
    <style:style style:name="T46" style:family="text">
      <style:text-properties fo:font-variant="normal" fo:text-transform="none" fo:color="#000000" style:font-name="Times New Roman" fo:font-size="12.5pt" fo:letter-spacing="normal" fo:font-style="normal" fo:font-weight="normal" style:font-name-asian="Times New Roman1" style:font-size-asian="12.5pt" style:font-style-asian="normal" style:font-weight-asian="normal" style:font-name-complex="Times New Roman1" style:font-size-complex="12.5pt" style:font-weight-complex="normal"/>
    </style:style>
    <style:style style:name="T47" style:family="text">
      <style:text-properties fo:font-variant="normal" fo:text-transform="none" fo:color="#000000" fo:font-size="12.5pt" fo:letter-spacing="normal" fo:font-style="normal" fo:font-weight="normal" style:font-name-asian="Times New Roman1" style:font-size-asian="12.5pt" style:font-style-asian="normal" style:font-weight-asian="normal" style:font-name-complex="Times New Roman1" style:font-size-complex="12.5pt" style:font-weight-complex="normal"/>
    </style:style>
    <style:style style:name="T48" style:family="text">
      <style:text-properties fo:language="uk" fo:country="UA"/>
    </style:style>
    <style:style style:name="T49" style:family="text">
      <style:text-properties fo:language="uk" fo:country="UA" fo:font-weight="normal" style:font-weight-asian="normal"/>
    </style:style>
    <style:style style:name="T50" style:family="text">
      <style:text-properties fo:language="uk" fo:country="UA" fo:font-weight="normal" style:font-weight-asian="normal" style:font-name-complex="Times New Roman1"/>
    </style:style>
    <style:style style:name="T51" style:family="text">
      <style:text-properties fo:language="uk" fo:country="UA" fo:font-weight="bold" style:font-weight-asian="bold" style:font-weight-complex="bold"/>
    </style:style>
    <style:style style:name="T52" style:family="text">
      <style:text-properties fo:language="uk" fo:country="UA" fo:font-weight="bold" officeooo:rsid="0001baf4" style:font-weight-asian="bold" style:font-weight-complex="bold"/>
    </style:style>
    <style:style style:name="T53" style:family="text">
      <style:text-properties fo:language="uk" fo:country="UA" style:font-name-complex="Times New Roman1"/>
    </style:style>
    <style:style style:name="T54" style:family="text">
      <style:text-properties fo:language="uk" fo:country="UA" officeooo:rsid="0001baf4" style:font-name-complex="Times New Roman1"/>
    </style:style>
    <style:style style:name="T55" style:family="text">
      <style:text-properties fo:font-size="12pt" fo:language="uk" fo:country="UA" style:font-size-asian="12pt" style:font-name-complex="Times New Roman1" style:font-size-complex="12pt"/>
    </style:style>
    <style:style style:name="T56" style:family="text">
      <style:text-properties fo:font-size="12pt" fo:language="uk" fo:country="UA" fo:font-weight="normal" style:font-size-asian="12pt" style:font-weight-asian="normal" style:font-name-complex="Times New Roman1" style:font-size-complex="12pt"/>
    </style:style>
    <style:style style:name="T57" style:family="text">
      <style:text-properties fo:font-size="12pt" style:font-size-asian="12pt" style:font-name-complex="Times New Roman1" style:font-size-complex="12pt"/>
    </style:style>
    <style:style style:name="T58" style:family="text">
      <style:text-properties fo:font-size="12pt" fo:font-weight="bold" style:font-name-asian="Times New Roman1" style:font-size-asian="12pt" style:font-weight-asian="bold" style:font-name-complex="Times New Roman1" style:font-size-complex="12pt"/>
    </style:style>
    <style:style style:name="T59" style:family="text">
      <style:text-properties style:font-name="Times New Roman" fo:language="uk" fo:country="UA"/>
    </style:style>
    <style:style style:name="T60" style:family="text">
      <style:text-properties style:font-name="Times New Roman" fo:font-size="12pt" fo:language="uk" fo:country="UA" style:font-size-asian="12pt" style:font-name-complex="Times New Roman1" style:font-size-complex="12pt"/>
    </style:style>
    <style:style style:name="T61" style:family="text">
      <style:text-properties style:font-name="Times New Roman" fo:font-size="12pt" fo:language="uk" fo:country="UA" fo:font-weight="normal" style:font-size-asian="12pt" style:font-weight-asian="normal" style:font-name-complex="Times New Roman1" style:font-size-complex="12pt"/>
    </style:style>
    <style:style style:name="T62" style:family="text">
      <style:text-properties style:font-name="Times New Roman" fo:font-size="12pt" style:font-size-asian="12pt" style:font-name-complex="Times New Roman1" style:font-size-complex="12pt"/>
    </style:style>
    <style:style style:name="T63" style:family="text">
      <style:text-properties fo:font-size="14pt" fo:font-weight="bold" style:font-size-asian="14pt" style:font-weight-asian="bold" style:font-size-complex="14pt" style:font-weight-complex="bold"/>
    </style:style>
    <style:style style:name="T64" style:family="text">
      <style:text-properties fo:font-size="14pt" fo:font-weight="bold" style:font-name-asian="Times New Roman1" style:font-size-asian="14pt" style:font-weight-asian="bold" style:font-name-complex="Times New Roman1" style:font-size-complex="14pt"/>
    </style:style>
    <style:style style:name="T65" style:family="text">
      <style:text-properties fo:font-size="14pt" fo:language="uk" fo:country="UA" fo:font-weight="bold" style:font-size-asian="14pt" style:font-weight-asian="bold" style:font-size-complex="14pt" style:font-weight-complex="bold"/>
    </style:style>
    <style:style style:name="T66" style:family="text">
      <style:text-properties fo:font-size="14pt" fo:letter-spacing="-0.004cm" fo:language="uk" fo:country="UA" fo:font-weight="bold" style:font-size-asian="14pt" style:font-weight-asian="bold" style:font-size-complex="14pt" style:font-weight-complex="bold"/>
    </style:style>
    <style:style style:name="T67" style:family="text">
      <style:text-properties fo:font-weight="bold" style:font-weight-asian="bold" style:font-weight-complex="bold"/>
    </style:style>
    <style:style style:name="T68" style:family="text">
      <style:text-properties fo:font-weight="bold" style:font-name-asian="Times New Roman1" style:font-weight-asian="bold" style:font-name-complex="Times New Roman1"/>
    </style:style>
    <style:style style:name="T69" style:family="text">
      <style:text-properties fo:letter-spacing="-0.004cm" fo:language="uk" fo:country="UA" fo:font-weight="bold" style:font-weight-asian="bold" style:font-weight-complex="bold"/>
    </style:style>
    <style:style style:name="T70" style:family="text">
      <style:text-properties style:font-name-complex="Times New Roman1"/>
    </style:style>
    <style:style style:name="T71" style:family="text">
      <style:text-properties fo:color="#000000" fo:font-size="12pt" style:font-name-asian="Times New Roman1" style:font-size-asian="12pt" style:font-name-complex="Times New Roman1" style:font-size-complex="12pt"/>
    </style:style>
    <style:style style:name="T72" style:family="text">
      <style:text-properties fo:color="#000000" fo:font-size="12pt" fo:letter-spacing="-0.014cm" fo:font-weight="normal" style:font-name-asian="Times New Roman1" style:font-size-asian="12pt" style:font-weight-asian="normal" style:font-name-complex="Times New Roman1" style:font-size-complex="12pt" style:font-weight-complex="normal"/>
    </style:style>
    <style:style style:name="T73" style:family="text">
      <style:text-properties fo:color="#000000" fo:font-size="12pt" fo:letter-spacing="-0.014cm" fo:font-weight="normal" style:font-name-asian="Times New Roman1" style:font-size-asian="12pt" style:language-asian="ru" style:country-asian="RU" style:font-weight-asian="normal" style:font-name-complex="Times New Roman1" style:font-size-complex="12pt" style:font-weight-complex="normal"/>
    </style:style>
    <style:style style:name="T74" style:family="text">
      <style:text-properties fo:color="#000000" fo:font-size="12pt" fo:letter-spacing="-0.014cm" fo:font-weight="bold" style:font-name-asian="Times New Roman1" style:font-size-asian="12pt" style:font-weight-asian="bold" style:font-name-complex="Times New Roman1" style:font-size-complex="12pt"/>
    </style:style>
    <style:style style:name="T75" style:family="text">
      <style:text-properties fo:color="#000000" style:font-name="Times New Roman" fo:font-size="12pt" style:font-name-asian="Times New Roman1" style:font-size-asian="12pt" style:font-name-complex="Times New Roman1" style:font-size-complex="12pt"/>
    </style:style>
    <style:style style:name="T76" style:family="text">
      <style:text-properties fo:color="#000000" style:font-name="Times New Roman" style:font-name-asian="Times New Roman1" style:font-name-complex="Times New Roman1"/>
    </style:style>
    <style:style style:name="T77" style:family="text">
      <style:text-properties fo:color="#000000" style:font-name="Times New Roman" fo:font-size="14pt" style:font-name-asian="Times New Roman1" style:font-size-asian="14pt" style:font-name-complex="Times New Roman1" style:font-size-complex="14pt"/>
    </style:style>
    <style:style style:name="T78" style:family="text">
      <style:text-properties fo:color="#000000" style:font-name="Times New Roman" fo:font-size="12.5pt" style:font-name-asian="Times New Roman1" style:font-size-asian="12.5pt" style:font-name-complex="Times New Roman1" style:font-size-complex="12.5pt"/>
    </style:style>
    <style:style style:name="T79" style:family="text">
      <style:text-properties fo:color="#000000" style:font-name="Times New Roman" fo:letter-spacing="-0.014cm" fo:font-weight="normal" style:font-name-asian="Times New Roman1" style:language-asian="ru" style:country-asian="RU" style:font-weight-asian="normal" style:font-name-complex="Times New Roman1" style:font-weight-complex="normal"/>
    </style:style>
    <style:style style:name="T80" style:family="text">
      <style:text-properties fo:color="#000000" style:font-name-asian="Times New Roman1" style:font-name-complex="Times New Roman1"/>
    </style:style>
    <style:style style:name="T81" style:family="text">
      <style:text-properties fo:color="#000000" fo:letter-spacing="-0.014cm" fo:font-weight="normal" style:font-name-asian="Times New Roman1" style:font-weight-asian="normal" style:font-name-complex="Times New Roman1" style:font-weight-complex="normal"/>
    </style:style>
    <style:style style:name="T82" style:family="text">
      <style:text-properties fo:color="#000000" fo:letter-spacing="-0.014cm" fo:font-weight="normal" style:font-name-asian="Times New Roman1" style:language-asian="ru" style:country-asian="RU" style:font-weight-asian="normal" style:font-name-complex="Times New Roman1" style:font-weight-complex="normal"/>
    </style:style>
    <style:style style:name="T83" style:family="text">
      <style:text-properties fo:color="#000000" fo:letter-spacing="-0.014cm" fo:font-weight="bold" style:font-name-asian="Times New Roman1" style:font-weight-asian="bold" style:font-name-complex="Times New Roman1"/>
    </style:style>
    <style:style style:name="T84" style:family="text">
      <style:text-properties fo:color="#000000" fo:font-size="12.5pt" style:font-name-asian="Times New Roman1" style:font-size-asian="12.5pt" style:font-name-complex="Times New Roman1" style:font-size-complex="12.5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9"><text:span text:style-name="T48">Вараський ліцей №5 Вараської міської територіальної громади</text:span></text:p>
      <text:p text:style-name="P28"/>
      <text:p text:style-name="P30"><text:span text:style-name="T49"><text:tab/><text:tab/><text:tab/><text:tab/><text:tab/><text:tab/></text:span></text:p>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7"/>
      <text:p text:style-name="P7"/>
      <text:p text:style-name="P7"/>
      <text:p text:style-name="P5"/>
      <text:p text:style-name="P5"/>
      <text:p text:style-name="P9"><text:span text:style-name="T67">Інструкція </text:span><text:span text:style-name="T51">№3</text:span><text:span text:style-name="T52">3</text:span></text:p>
      <text:p text:style-name="P9"><text:span text:style-name="T51">з безпеки життєдіяльності. </text:span><text:span text:style-name="T52">Порядок дій під час повітряної тривоги і радіаційнолї небезпеки “Повітряна тривога”</text:span><text:span text:style-name="T69"> </text:span></text:p>
      <text:p text:style-name="P5"/>
      <text:p text:style-name="P6"/>
      <text:p text:style-name="P6"/>
      <text:p text:style-name="P6"/>
      <text:p text:style-name="P6"/>
      <text:p text:style-name="P6"/>
      <text:p text:style-name="P6"/>
      <text:p text:style-name="P6"/>
      <text:p text:style-name="P6"/>
      <text:p text:style-name="P6"/>
      <text:p text:style-name="P6"/>
      <text:p text:style-name="P6"/>
      <text:p text:style-name="P8"/>
      <text:p text:style-name="P8"/>
      <text:p text:style-name="P8"/>
      <text:p text:style-name="P8"/>
      <text:p text:style-name="P8"/>
      <text:p text:style-name="P10"><text:span text:style-name="T68">Вараш – 2022</text:span></text:p>
      <text:p text:style-name="P31"><text:soft-page-break/><text:span text:style-name="T53">Вараський ліцей №5 Вараської міської територіальної громади</text:span></text:p>
      <text:p text:style-name="P32"/>
      <text:p text:style-name="P33"><text:span text:style-name="T50"><text:tab/><text:tab/><text:tab/><text:tab/><text:tab/><text:tab/><text:tab/><text:tab/><text:tab/></text:span><text:span text:style-name="T70">ЗАТВЕРДЖЕНО</text:span></text:p>
      <text:p text:style-name="P34"><text:span text:style-name="T70">Наказ директора </text:span></text:p>
      <text:p text:style-name="P34"><text:span text:style-name="T53">Вараського ліцею №5 </text:span></text:p>
      <text:p text:style-name="P34"><text:span text:style-name="T53">Вараської міської </text:span></text:p>
      <text:p text:style-name="P34"><text:span text:style-name="T53">територіальної громади <text:s text:c="8"/></text:span></text:p>
      <text:p text:style-name="P34"><text:span text:style-name="T53">від </text:span><text:span text:style-name="T54">12</text:span><text:span text:style-name="T53">.0</text:span><text:span text:style-name="T54">8</text:span><text:span text:style-name="T53">.2022р.№</text:span><text:span text:style-name="T54">34</text:span><text:span text:style-name="T53">-а/г</text:span></text:p>
      <text:p text:style-name="P35"/>
      <text:p text:style-name="P4"><text:span text:style-name="T41">Інструкція №3</text:span><text:span text:style-name="T42">3 </text:span><text:span text:style-name="T41">з безпеки життєдіяльності </text:span></text:p>
      <text:p text:style-name="P22"><text:span text:style-name="T16">Порядок дій під час повітряної тривоги і радіаційної небезпеки</text:span></text:p>
      <text:p text:style-name="P1"><text:span text:style-name="T20"><text:s/>“Повітряна тривога”</text:span></text:p>
      <text:p text:style-name="P23"><text:span text:style-name="T16">ІНСТРУКЦІЯ ЩОДО ДІЙ, КОЛИ ЧУТНО СИГНАЛ ПОВІТРЯНОЇ ТРИВОГИ </text:span><text:span text:style-name="T18"><text:tab/>Найпростіші укриття — це цокольні та підвальні приміщення будинків, підземні паркінги та підземні переходи. У них можна сховатися під час нетривалих обстрілів. <text:tab/>Найбезпечніші з них ті, які мають декілька виходів (один з них за межами будівлі). Зазвичай такі приміщення використовують як магазини, спортзали, склади тощо. Власники мають знати про призначення на період надзвичайної ситуації й бути готовими дати доступ людям. Радимо заздалегідь домовитися про зв’язок із господарями та взяти номери телефонів. Сховище — це герметична споруда для тривалого перебування людей у випадку надзвичайної ситуації. Щоб знайти такі приміщення, шукайте позначки «Укриття» чи «Об’єкт цивільного захисту». Також там має бути номер телефону людини, яка в разі небезпеки відчинить двері сховища чи укриття. Якщо його немає, зверніться до представництва місцевої влади по інформацію. Щоб підготуватися, радимо: уточнити телефоном або на офіційному веб-сайті місцевого органу влади адреси найближчих укриттів; виписати 2-3 адреси найближчих до вас укриттів на випадок, якщо перше укриття, у яке ви прийдете, буде заповнене; заздалегідь вивчити й пройти маршрут до цих споруд; особисто перевірити стан їхньої готовності й повідомити місцевій владі, якщо укриттю потрібен ремонт. <text:tab/>Сигнал «Увага всім» — це протяжне звучання сирен або уривчасті гудки. Сигнал подається гудками заводів і підприємств через гучномовці та гудками транспортних засобів (зокрема, з автомобілів ДСНС, обладнаних гучномовцями). </text:span></text:p>
      <text:p text:style-name="P23"><text:span text:style-name="T18"><text:tab/>Увімкніть телевізор або радіо: офіційне повідомлення передається протягом 5 хвилин після сигнал.</text:span></text:p>
      <text:p text:style-name="P23"><text:span text:style-name="T18"><text:tab/>З повідомлення можна буде дізнатися місце й час виникнення надзвичайної ситуації, її масштаб, імовірну тривалість та порядок дій для безпеки. Прослухали повідомлення — виконуйте інструкції.</text:span></text:p>
      <text:p text:style-name="P23"><text:span text:style-name="T18"><text:tab/>Залишайте телевізор чи радіо увімкненими — цими каналами можуть надходити наступні повідомлення.</text:span></text:p>
      <text:p text:style-name="P23"><text:span text:style-name="T18"><text:tab/>За можливості передайте повідомлення сусідам. Перед тим, як іти в укриття, перекрийте вдома газ, електрику та воду, зачиніть вікна й вентиляційні отвори. Якщо ви не можете самостійно вийти з приміщення, повідомте про це сусідів. </text:span></text:p>
      <text:p text:style-name="P23"><text:span text:style-name="T18"><text:tab/>В укриття не можна брати: легкозаймисті речовини; речовини з сильним запахом; громіздкі речі. </text:span></text:p>
      <text:p text:style-name="P23"><text:span text:style-name="T18"><text:tab/>У споруді забороняється курити, шуміти, запалювати без дозволу свічки. Необхідно дотримуватися дисципліни та якнайменше рухатися. Перебуваючи в укритті, слідкуйте за </text:span><text:soft-page-break/><text:span text:style-name="T18">оголошеннями по радіо, не покидайте укриття до повідомлення про те, що виходити безпечно. </text:span></text:p>
      <text:p text:style-name="P23"><text:span text:style-name="T18"><text:tab/>Що означають сигнали тривоги? Повідомлення про тривогу – це три довгих гудки. Коли ви їх чуєте – маєте зібратися, відімкнути газ та електрику, перейти у</text:span><text:span text:style-name="T16"> </text:span><text:span text:style-name="T18">безпечне місце чи укриття. Опісля трьох гудків, що повідомили про тривогу, настає ТИША. Жодного сигналу чи звуку протягом повітряної тривоги НЕМА. Тобто відсутність гудків не означає, що небезпека минула. Наступний звуковий сигнал, який подадуть, означатиме відбій тривоги. До цього моменту, покидати укриття ЗАБОРОНЕНО. Якщо ж відстежувати тривогу через телебачення чи радіо, то сигнал тривоги триватиме весь час. А його вимкнення означає відбій. </text:span></text:p>
      <text:p text:style-name="P23"><text:span text:style-name="T18"><text:tab/>Порядок дій під час повітряної тривоги: - вимкніть світло; - перекрийте газ; - візьміть із собою харчові продукти, медикаменти, питну воду, документи; - за можливості допоможіть дійти до укриття своїм сусідам, дітям та особам похилого віку. <text:tab/>Якщо поряд немає споруд для укриття – НЕ ВИХОДЬТЕ НА ВУЛИЦЮ. Шукайте безпечні місця у власних підвалах, заглиблених чи напівзаглиблених приміщеннях, ванних кімнатах або ставайте у дверних отворах. Не підходьте до вікон. Також не можна фотографувати чи знімати. <text:tab/>Опинившись в укритті, за можливості ввімкніть Fm радіо на частоті 101,6, 101,9 або 107,2 МГц та виконуйте подальші вказівки обласної військової адміністрації. </text:span></text:p>
      <text:p text:style-name="P23"><text:span text:style-name="T18"><text:tab/>Як підготувати транспортний засіб? Якщо маєте авто, заздалегідь перевірте: його технічну справність чи заповнений бак пальним термін придатності страхового полісу наявність додаткового пального в каністрах Якими продуктами запастися для дому та тривожної валізи. Подбайте про поживні харчі тривалого зберігання. За потреби, їх можна взяти з собою в укриття. Бажано, щоб ці продукти не потребували багато води для приготування. Також подумайте, які продукти споживаєте ви та ваша родина. Зробіть триденний продуктовий запас для дому. Навіть за умов відсутності електрики тримайте їжу в холодильнику: він ще кілька годин після відключення зберігатиме холод. Намагайтеся якомога менше відчиняти дверцята. Спершу з’їжте продукти, які швидко псуються. Якщо на вулиці низька температура, їжу можна тримати надворі. <text:tab/>Продукти для тривожної валізи: сублімовані продукти (каші, супи, локшина) консерви м’ясні, рибні, овочеві хлібці та печиво горішки шоколад сухофрукти.</text:span></text:p>
      <text:p text:style-name="P23"><text:span text:style-name="T18"><text:tab/>Як підготувати запас води? Розрахуйте запас для використання вдома відповідно до кількості членів вашої родини. Одній дорослій людині потрібно на добу:  3 літри питної води (включно з рідиною, яку споживаємо з їжею)  10-12 літрів для гігієни та для приготування їжі. Упевніться, що у вас є запас води для себе та родини щонайменше на 72 години. Якщо ви не впевнені в якості питної води, радимо мати вдома засоби для додаткового очищення — фільтр-глечик для механічного очищення води чи таблетки для швидкого знезараження води. </text:span></text:p>
      <text:p text:style-name="P23"><text:span text:style-name="T18"><text:tab/>Як підготувати власну оселю до надзвичайної ситуації? Перевірте, чи є у вас: запас продуктів тривалого зберігання, питна та технічна вода, аптечка, готівкові гроші, ліхтарики, запасні батарейки чи акумулятори до них, свічки, газовий пальник із запасними балонами для приготування їжі, вогнегасник, теплі ковдри, спальні мішки, термобілизна (у випадку холодної пори року), тривожна валіза на випадок евакуації або переходу в укриття. Якщо ви живете в приватному будинку, обладнайте найпростіше укриття у власному підвалі. Запропонуйте сусідам старшого віку чи людям, які не можуть самостійно пересуватися, допомогу в підготовці оселі, тривожної валізи, за потреби проведіть в укриття. </text:span></text:p>
      <text:p text:style-name="P23"><text:span text:style-name="T18"><text:tab/>АПТЕЧКА: ЩО ВАЖЛИВО ВЗЯТИ З СОБОЮ У СХОВИЩЕ? В умовах воєнного стану – важливо мати перевірене зручне сховище, де треба перебувати в оголошений період. </text:span><text:soft-page-break/><text:span text:style-name="T18">Окрім теплих речей та продуктів необхідно взяти з собою аптечку для побутових потреб. Складіть її в спеціальну сумку або косметичку. А саме пластирі різних розмірів; активоване вугілля від інтоксикації; препарат для зниження жару; препарат для знеболення; протиалергічний препарат; ліки від діареї; ліки від шлункової інфекції; краплі на випадок інфекційно-запальних захворювань очей; ліки, що ви приймаєте (дозування щонайменше на тиждень) з описом способу застосування та дози; запас масок; термометр. Якщо ви маєте хронічні захворювання та приймаєте систематичне лікування, не забувайте взяти ліки з собою. </text:span></text:p>
      <text:p text:style-name="P23"><text:span text:style-name="T18"><text:tab/>Що покласти в тривожну валізу?<text:tab/>Тривожною валізою називають міцний великий зручний рюкзак чи сумку. Складіть необхідний мінімум одягу, предметів гігієни, ліків, інструментів та харчів. Тривожна валіза потрібна для швидкої евакуації, щоб ви не витрачали час на збір речей. У валізу покладіть: паспорт і копії всіх необхідних документів, в поліетиленовій упаковці гроші (банківські картки та готівку; розподіліть банкноти по різних місцях) паперову версію COVID-сертифікату; ключі від помешкання та машини карту місцевості, а також інформацію про спосіб зв’язку й обумовлене місце зустрічі вашої родини, зарядні пристрої для мобільних телефонів та павербанки, (портативні зарядні пристрої) невеликий радіоприймач ліхтарик, сірники, запальничку, свічки, запасний кнопковий телефон, комплект рацій компас, годинник (бажано водонепроникний механічний), запасні батарейки, багатофункціональний інструмент (мультитул) що має лезо ножа, шило, викрутку, ножиці тощо. Сигнальні засоби: свисток, пакети для сміття, рулон широкого скотчу, блокнот, ручку, олівець або маркер, таблетки для очищення води, нитки, голки, шнур синтетичний товщиною 4-5 мм, близько 20 м довжиною, аптечку, теплий одяг, спідню білизну та шкарпетки надійне зручне взуття, бажано вологостійке намет, каремат, спальник (якщо дозволяє місце) гігієнічні засоби посуд (казанок, флягу, ложку, кружку) два літри питної води на одну людину (така кількість має покрити вашу мінімальну потребу на дві доби, і при цьому не зробить вашу тривожну валізу надто важкою) продукти харчування на два дні відсканований архів фотографій та документів. Покладіть у верхню чи бокову кишеню позначку з вашим іменем та контактами на випадок, якщо ви втратите рюкзак. За можливості, візьміть із собою фотографії рідних чи тих, з ким ви будете постійно поряд — це допоможе вам їх відшукати, якщо група розділиться. Після того, як спакуєте речі, спробуйте підняти рюкзак і пройтися з ним. Якщо він заважкий, обов’язково оптимізуйте його вміст: важливо донести його до укриття без проблем. У рюкзак та кишеню одягу дитини покладіть позначки з її ім’ям, роком народження, домашньою адресою, запланованим місцем призначення та інформацією про батьків — імена та контакти. Поясніть дитині, коли і як користуватися цією запискою. </text:span></text:p>
      <text:p text:style-name="P23"><text:span text:style-name="T18"><text:tab/>ЩО РОБИТИ, ЯКЩО Є ЗАГРОЗА ОБВАЛУ БУДИНКУ? Якщо ви почули сильний вибух і перебуваєте у будівлі або відчули, що будівля втрачає стійкість, деформується: Тікайте. Якомога швидше залиште будівлю. Якщо є можливість, захопіть гроші й документи. Використовуйте сходи. Не заходьте у ліфт. Повідомте інших людей, що перебувають у будівлі, про загрозу обвалу. Не створюйте тисняву у дверях під час евакуації. На вулиці відійдіть на безпечну відстань від будівлі. Зупиняйте тих, хто збирається стрибнути з балконів і вікон. Якщо можливості залишити будівлю немає: Займіть найбільш вигідну позицію: це може бути отвори дверей, кути (якщо в куті стоїть стіл, можна сховатися під ним), місце під балками, каркасами. Тримайтесь подалі від вікон, не виходьте на балкон. За можливості перекрийте воду, газ, знеструмте приміщення. </text:span></text:p>
      <text:p text:style-name="P23"><text:span text:style-name="T18"><text:tab/>ЩО РОБИТИ, ЯКЩО ТРАПИВСЯ ЗАВАЛ У ЗРУЙНОВАНОМУ БУДИНКУ ? <text:tab/>Покличте на допомогу, якщо хтось відгукнувся, повідомте, де ви знаходитесь і що з </text:span><text:soft-page-break/><text:span text:style-name="T18">вами сталося. Спокійно чекайте, поки розберуть завал; якщо вас ніхто не чує, спробуйте вивільнити руки і ноги; відтак роздивіться, якими предметами вас завалило; якщо вони не надто важкі, обережно почніть розбирати завал. Намагайтеся не зачепити те, на чому все тримається; якщо не бачите, чим вас завалило, або предмети, які на вас впали, дуже важкі, терпляче кличте на допомогу кілька</text:span><text:span text:style-name="T16"> </text:span><text:span text:style-name="T18">годин; якщо ніхто не чує, почніть дужче розбирати завал; звільнившись, огляньте себе. Якщо необхідно, надайте собі першу допомогу: зупиніть кровотечу, зафіксуйте зламану кінцівку; якщо не маєте змоги вибратися з будинку, намагайтесь сповістити про себе (якщо є можливість, скористуйтесь телефоном мобільного зв'язку, стукайте по трубах і батареях опалення, голосно кличте на допомогу); очікуючи допомоги, намагайтесь уникнути переохолодження: при можливості постеліть щось на підлогу, ляжте на бік, підклавши під себе руку, коліна підтягніть до грудей. Телефони рятувальних та аварійних служб: 112 — єдиний номер виклику всіх служб екстреної допомоги (диспетчер викличе бригаду потрібної служби) 101 — пожежна служба, 102 — поліція, 103 — швидка медична допомога, 104 — аварійна служба газової мережі.</text:span></text:p>
      <text:p text:style-name="P22"><text:span text:style-name="T21">Алгоритм дій вчителя та відповідальної особи під час проведення навчальних занять</text:span><text:line-break/><text:span text:style-name="T21">Підготовчі заходи:</text:span></text:p>
      <text:p text:style-name="P25"><text:span text:style-name="T23"><text:tab/>Учасники освітнього процесу мають заздалегідь бути ознайомлені з місцем розташування споруд фонду захисних споруд, а також правилами поведінки під час евакуації та укриття в захисних спорудах.</text:span></text:p>
      <text:p text:style-name="P25"><text:span text:style-name="T23"><text:tab/>Якщо за однією захисною спорудою закріплено більше одного закладу, то розподіл учасників освітнього процесу за наявними спорудами фонду захисних споруд відбувається з урахуванням їх місткості та розташування на місцевості.</text:span></text:p>
      <text:p text:style-name="P25"><text:span text:style-name="T23"><text:tab/>Учасники освітнього процесу заздалегідь повинні вміти виконувати заходи з Плану реагування на надзвичайні ситуації або Інструкції навчального закладу, які передбачені на випадок отримання сигналу.</text:span></text:p>
      <text:p text:style-name="P25"><text:span text:style-name="T23"><text:tab/></text:span><text:span text:style-name="T19">Ліцей</text:span><text:span text:style-name="T23"> заздалегідь повинен розмістити всі покажчики напрямку руху для швидкого та безпечного проведення евакуаційних заходів учасників освітнього процесу.</text:span></text:p>
      <text:p text:style-name="P25"><text:span text:style-name="T23"><text:tab/>Під час евакуації та укриття в захисній споруді учасників освітнього процесу має супроводжувати відповідальна особа з числа працівників </text:span><text:span text:style-name="T19">ліцею</text:span><text:span text:style-name="T23">.</text:span></text:p>
      <text:p text:style-name="P25"><text:span text:style-name="T23"><text:tab/>Заздалегідь встановлюються відповідальні особи, які після евакуації перевірять заклад на наявність присутніх учнів за межами захисної споруди.</text:span><text:line-break/><text:span text:style-name="T21">Порядок дій при отриманні сигналу:</text:span></text:p>
      <text:p text:style-name="P25"><text:span text:style-name="T23"><text:tab/>Відповідальна особа у разі надходження сигналу вмикає наявну систему оповіщення навчального закладу.</text:span></text:p>
      <text:p text:style-name="P25"><text:span text:style-name="T23"><text:tab/>Вчитель має миттєво сповістити учнів (словесно) про загрозу або виникнення надзвичайної ситуації та припинити навчальне заняття.</text:span></text:p>
      <text:p text:style-name="P25"><text:span text:style-name="T23"><text:tab/>Відповідальна особа разом із вчителями має скоординувати хід евакуації учнів від класу до захисної споруди (укриття).</text:span></text:p>
      <text:p text:style-name="P25"><text:span text:style-name="T23"><text:tab/>Класи, в яких викладають вчителі, мають бути організовані для негайного пересування двома колонами в приміщенні класу та швидкого залишення кабінету. <text:tab/>За можливості учні самоорганізовуються для залишення кабінету та руху до захисної споруди. При обмеженому просторі для пересування учні залишають приміщення групами.</text:span></text:p>
      <text:p text:style-name="P25"><text:span text:style-name="T23"><text:tab/>Відповідальні особи за евакуацію повинні знаходитись у заздалегідь визначених місцях та допомогти в організації та регулюванні швидкого руху до захисної споруди. До вчителів, які супроводжують молодші класи, приставити помічників.</text:span></text:p>
      <text:p text:style-name="P25"><text:span text:style-name="T23"><text:tab/>Медичний працівник повинен знаходитись у відведеному для нього місці для швидкого надання медичної допомоги.</text:span></text:p>
      <text:p text:style-name="P25"><text:soft-page-break/><text:span text:style-name="T23"><text:tab/>Відповідальні особи за евакуацію повинні знаходитися біля виходу із захисної споруди для здійснення контролю за порядком укриття учасників освітнього процесу та швидкого реагування у разі, якщо виявиться, що хтось відсутній.</text:span></text:p>
      <text:p text:style-name="P25"><text:span text:style-name="T23"><text:tab/>Учні або цілі класи, які знаходяться на подвір'ї закладу, під час сигналу тривоги повинні рухатися під наглядом вчителя або самостійно до захисної споруди.</text:span></text:p>
      <text:p text:style-name="P25"><text:span text:style-name="T23"><text:tab/>У середині захисної споруди відповідальні особи повинні забезпечити, щоб учні швидко та обережно зайняли свої місця. Після того як усі учні займуть свої місця відповідальний за клас повинен перевірити наявність усіх учнів.</text:span></text:p>
      <text:p text:style-name="P25"><text:span text:style-name="T23"><text:tab/>Під час перебування в захисній споруді вчителі та відповідальні особи повинні провести заходи, щоб заспокоїти дітей та всіх, хто знаходиться в ній.</text:span></text:p>
      <text:p text:style-name="P26"><text:span text:style-name="T31"><text:s/></text:span><text:span text:style-name="T32">А</text:span><text:span text:style-name="T31">лгоритм дій для вчителів у разі проведення занять і увімкнення сигналів тривоги, що розроблений на основі рекомендацій ДСНС України.</text:span></text:p>
      <text:p text:style-name="P24"><text:span text:style-name="T23"><text:tab/>У закладах освіти мають бути створені відповідні умови та проведені попередні заходи з підготовки всіх учасників освітнього процесу, а саме:</text:span></text:p>
      <text:p text:style-name="P24"><text:span text:style-name="T23"><text:tab/>1. Ознайомлення з місцем розташування укриттів фонду захисних споруд цивільного захисту, правилами поведінки під час переміщення до укриття та перебування в ньому.</text:span></text:p>
      <text:p text:style-name="P24"><text:span text:style-name="T23"><text:tab/>2. Пояснення дій, що передбачені Планом реагування на надзвичайні ситуації або Інструкції закладу.</text:span></text:p>
      <text:p text:style-name="P27"><text:span text:style-name="T23"><text:tab/>3. Обговорення необхідних речей, які учасники освітнього процесу повинні взяти із собою в укриття.</text:span></text:p>
      <text:p text:style-name="P24"><text:span text:style-name="T23"><text:tab/>4. Розподіл учасників освітнього процесу в укриттях із урахуванням місткості та розташування.</text:span></text:p>
      <text:p text:style-name="P27"><text:span text:style-name="T23"><text:tab/>5. Встановлення покажчиків напрямку руху до укриттів для швидкого та безпечного переміщення.</text:span></text:p>
      <text:p text:style-name="P24"><text:span text:style-name="T23"><text:tab/>Почувши сигнал оповіщення необхідно організувати переміщення учасників освітнього процесу у супроводі з вчителем або відповідальною особою, яка після завершення небезпеки та оголошення відміни сигналу організує повернення учасників освітнього процесу до запланованих заходів, а також перевірятиме наявність учнів в укритті та у приміщеннях закладу освіти після завершення небезпеки.</text:span></text:p>
      <text:p text:style-name="P24"><text:span text:style-name="T23"><text:tab/></text:span><text:span text:style-name="T22">У випадку сигналу небезпеки:</text:span></text:p>
      <text:p text:style-name="P24"><text:span text:style-name="T23"><text:tab/>Відповідальна особа вмикає наявну систему оповіщення закладу.</text:span></text:p>
      <text:p text:style-name="P27"><text:span text:style-name="T23"><text:tab/>Вчитель сповіщає учнів про загрозу, а батьків – про переміщення дітей до укриття.</text:span></text:p>
      <text:p text:style-name="P24"><text:span text:style-name="T23"><text:tab/>Необхідно організувати пересування двома колонами в приміщенні класу та швидко залишити кабінет.</text:span></text:p>
      <text:p text:style-name="P27"><text:span text:style-name="T23"><text:tab/>Для супроводу початкових класів можуть бути залученні помічники.</text:span></text:p>
      <text:p text:style-name="P24"><text:span text:style-name="T23"><text:tab/>Для швидкого надання медичної допомоги має бути залучений медичний працівник.</text:span></text:p>
      <text:p text:style-name="P27"><text:span text:style-name="T23"><text:tab/>Відповідальні особи після оголошення сигналу оповіщення мусять перевірити всі приміщення закладу на відсутність у них учасників освітнього процесу та працівників закладу, по завершенню перевірки прямувати до найближчого укриття.</text:span></text:p>
      <text:p text:style-name="P24"><text:span text:style-name="T23"><text:tab/>Учні, які знаходяться на подвір'ї закладу, під час сигналу оповіщення повинні самостійно рухатися до найближчого укриття фонду захисних споруд.</text:span></text:p>
      <text:p text:style-name="P27"><text:span text:style-name="T23"><text:tab/>У середині захисної споруди відповідальні особи повинні допомогти учасникам освітнього процесу швидко та спокійно зайняти місця.</text:span></text:p>
      <text:p text:style-name="P24"><text:span text:style-name="T23"><text:tab/>Під час перебування в захисній споруді вчителі та вiдповiдальнi особи здійснюють необхідну підтримку, заходи для комфортного та спокійного перебування в укритті.</text:span></text:p>
      <text:p text:style-name="P27"><text:soft-page-break/><text:span text:style-name="T23"><text:tab/>Після завершення небезпеки та оголошення про відбій тривоги, вчителі та відповідальні особи слідкують за тим, щоб вихід усіх учасників освітнього процесу з укриттів здійснювався колонами або групами.</text:span></text:p>
      <text:p text:style-name="P24"><text:span text:style-name="T23"><text:tab/>Під час переміщення до укриттів необхідно врахувати наявність інклюзивних груп і класів. У випадку присутності дітей з ООП – попередньо проводити з ними навчання та бесіди, передбачити швидке та спокійне переміщення до укриття, спеціальне місце та заходи, що будуть здійснюватися в укриттях для максимального залучення до них дітей з ООП.</text:span></text:p>
      <text:p text:style-name="P2"><text:span text:style-name="T17">ЩО РОБИТИ У РАЗІ РАДІАЦІЙНОЇ АВАРІЇ?</text:span></text:p>
      <text:p text:style-name="P23"><text:span text:style-name="T23"><text:tab/>В умовах війни важливо розуміти алгоритм дій у разі різних надзвичайних ситуацій. Одна з таких — радіаційна аварія. Власне, підвищений радіаційний фон у зоні ЧАЕС пов’язують з великою кількістю переміщення російської військової техніки та підняттям радіоактивного пилу.</text:span></text:p>
      <text:p text:style-name="P23"><text:span text:style-name="T23"><text:tab/>Радіаційна аварія — це порушення правил безпечної експлуатації ядерно-енергетичної установки, обладнання або пристрою, при якому відбувся вихід радіоактивних продуктів або іонізуючого випромінювання за межі їх безпечної експлуатації, що призводить до опромінення населення та забруднення навколишнього середовища. Основними вражаючими факторами таких аварій є радіаційний вплив та радіоактивне забруднення. Аварії можуть супроводжуватися вибухами та пожежами.</text:span></text:p>
      <text:p text:style-name="P23"><text:span text:style-name="T23">Через радіаційний вплив у людини можуть бути порушені життєві функції різних органів (органи кровотворення, нервової системи, шлунково-кишкового тракту тощо) та може розвиватися променева хвороба під впливом іонізуючих випромінювань.</text:span></text:p>
      <text:p text:style-name="P23"><text:span text:style-name="T23"><text:tab/>Найперше правило — слухайте вказівки влади, ДСНС та інших установ, які координуватимуть на місцях.</text:span></text:p>
      <text:p text:style-name="P22"><text:span text:style-name="T16">Тож як діяти при оповіщенні про радіаційну небезпеку?</text:span></text:p>
      <text:p text:style-name="P23"><text:span text:style-name="T23"><text:tab/>Якщо трапиться радіаційна надзвичайна ситуація, вам необхідно залишатися в приміщенні або негайно зайти до нього, якщо ви перебуваєте на вулиці. Це найбезпечніша дія, яку ви можете зробити.</text:span></text:p>
      <text:p text:style-name="P23"><text:span text:style-name="T23"><text:tab/>Зайдіть в укриття, підвал або в середину будівлі. Радіоактивний матеріал осідає на зовнішній стороні будівель, тому найкраще триматися якомога далі від стін і даху будівлі.</text:span></text:p>
      <text:p text:style-name="P23"><text:span text:style-name="T23"><text:tab/>Заберіть всередину домашніх тварин.</text:span></text:p>
      <text:p text:style-name="P23"><text:span text:style-name="T23"><text:tab/>Закрийте та заблокуйте всі вікна та двері в приміщенні, не підходьте до них без нагальної потреби.</text:span></text:p>
      <text:p text:style-name="P23"><text:span text:style-name="T23"><text:tab/>Зробіть кількаденний запас води у герметичних ємностях. Продукти загорніть у плівки і покладіть у холодильник або шафу.</text:span></text:p>
      <text:p text:style-name="P23"><text:span text:style-name="T23"><text:tab/>Підготуйте маску, респіратор або ватно-марлеву пов’язку для захисту органів дихання.</text:span></text:p>
      <text:p text:style-name="P23"><text:span text:style-name="T23"><text:tab/>Слідкуйте за повідомленнями від рятувальників ДСНС, поліції, місцевої влади.</text:span></text:p>
      <text:p text:style-name="P22"><text:span text:style-name="T16">Як діяти, якщо вам необхідно вийти з укриття?</text:span></text:p>
      <text:p text:style-name="P23"><text:span text:style-name="T23"><text:tab/>Виходьте лише у разі нагальної потреби. Користуйтеся респіратором, одягніть плащ та гумові чоботи й рукавички.</text:span></text:p>
      <text:p text:style-name="P23"><text:span text:style-name="T23"><text:tab/>Не роздягайтеся на вулиці, не сідайте на землю, не купайтеся у відкритих водоймах, не збирайте гриби або лісові ягоди.</text:span></text:p>
      <text:p text:style-name="P23"><text:span text:style-name="T23"><text:tab/>Після повернення додому зніміть верхній шар одягу. Так ви позбудетеся до 90% радіоактивного матеріалу. Робіть це обережно, аби не розтрусити радіоактивний пил. Помістіть одяг у пластиковий пакет або герметичний контейнер і тримайте його подалі від людей і домашніх тварини.</text:span></text:p>
      <text:p text:style-name="P23"><text:soft-page-break/><text:span text:style-name="T23"><text:tab/>Помийтесь. Якщо така можливість є, прийміть душ з милом, голову помийте шампунем. Не використовуйте кондиціонери для волосся, оскільки вони можуть закріпити радіоактивний матеріал на вашому волоссі. Не тріть і не подряпайте шкіру, аби радіоактивний матеріал не потрапив у відкриті рани.</text:span></text:p>
      <text:p text:style-name="P23"><text:span text:style-name="T23">Якщо можливості прийняти душ немає, вимийте з милом під проточною водою руки, обличчя та відкриті частини вашого тіла. Якщо доступу до води немає, скористайтеся вологими серветками, вологою тканиною. Зверніть особливу увагу на ваші руки й обличчя протріть повіки, вії, вуха.</text:span></text:p>
      <text:p text:style-name="P23"><text:span text:style-name="T23"><text:tab/>Одягніть чистий одяг.</text:span></text:p>
      <text:p text:style-name="P22"><text:span text:style-name="T16">Як безпечно харчуватися та пити воду?</text:span></text:p>
      <text:p text:style-name="P23"><text:span text:style-name="T23"><text:tab/>Вживайте воду лише з перевірених джерел. Допоки рятувальники чи влада не повідомляють про безпеку водопровідної води, доти лише вода в пляшках залишатиметься не забрудненою. Упаковка захищає рідину всередині від радіоактивних речовин.</text:span></text:p>
      <text:p text:style-name="P23"><text:span text:style-name="T23"><text:tab/>Кип’ятіння водопровідної води не позбавляє від радіоактивних речовин. Тож майте запас води у пляшках чи інших герметичних контейнерах. Напої у холодильнику теж безпечні для вживання.</text:span></text:p>
      <text:p text:style-name="P23"><text:span text:style-name="T23"><text:tab/>Вода в інших ємностях у вашому домі, таких як унітаз або водонагрівач, не буде містити радіоактивних речовин. Водопровідну або колодязну воду для можна використовувати для миття себе та упаковок їжі і води.</text:span></text:p>
      <text:p text:style-name="P23"><text:span text:style-name="T23"><text:tab/>Навіть якщо водопровідна вода забруднена, ви все одно можете використовувати її для знезараження. Будь-який радіоактивний матеріал, який потрапляє в поверхневі або підземні води, буде розбавлятися водою до дуже низького рівня і буде безпечним для миття шкіри, волосся та одягу.</text:span></text:p>
      <text:p text:style-name="P23"><text:span text:style-name="T23"><text:tab/>Безпечною є їжа з герметичних контейнерів (консерви, банки, пляшки, коробки тощо). Також безпечною є їжа, яка зберігалася у холодильнику або морозильній камері.</text:span></text:p>
      <text:p text:style-name="P23"><text:span text:style-name="T23"><text:tab/>Перед відкриттям протріть харчові контейнери вологою тканиною або чистим рушником. Перед використанням протріть кухонне приладдя вологою тканиною або чистим рушником. Використану тканину чи рушник покладіть у поліетиленовий пакет або герметичний контейнер і залиште у недоступному місці, подалі від людей і тварин.</text:span></text:p>
      <text:p text:style-name="P20"><text:span text:style-name="Strong_20_Emphasis"><text:span text:style-name="T26">Що робити у випадку раптового виникнення радіаційної небезпеки?</text:span></text:span></text:p>
      <text:p text:style-name="P23"><text:span text:style-name="T23">*негайно укрийтеся в будинку;</text:span></text:p>
      <text:p text:style-name="P23"><text:span text:style-name="T23">*не панікуйте, слухайте повідомлення органів влади з питань надзвичайних ситуацій;</text:span></text:p>
      <text:p text:style-name="P23"><text:span text:style-name="T23">*уменшіть проникнення радіації у квартиру чи будинок: щільно закрийте вікна та двері, щілини заклейте;</text:span></text:p>
      <text:p text:style-name="P23"><text:span text:style-name="T23">*проведіть йодну профілактику.</text:span></text:p>
      <text:p text:style-name="P23"><text:span text:style-name="T23">*уточніть час та місце початку евакуації. Попередьте сусідів, допоможіть дітям, інвалідам та людям похилого віку, вони підлягають евакуації в першу чергу;</text:span></text:p>
      <text:p text:style-name="P23"><text:span text:style-name="T23">*завчасно підготуйтеся до можливої евакуації: зберіть у герметичну валізу документи, цінності, ліки, запас консервованих продуктів і питної води на 2-3 доби, найпростіші засоби санітарної обробки та інші необхідні вам речі;</text:span></text:p>
      <text:p text:style-name="P23"><text:span text:style-name="T23">*перед виходом з будинку вимкніть джерела електро-, водо- і газопостачання, візьміть підготовлені речі, одягніть протигаз, респіратор або ватно-марлеву пов’язку, верхній одяг, гумові чоботи;</text:span></text:p>
      <text:p text:style-name="P23"><text:span text:style-name="T23">*з прибуттям на нове місця перебування, проведіть дезактивацію засобів захисту, одягу, взуття та санітарну обробку шкіри на спеціально обладнаному пункті або ж самостійно:</text:span></text:p>
      <text:p text:style-name="P23"><text:span text:style-name="T23">*зніміть верхній одяг, ставши спиною проти вітру, витрясіть його і повісьте на перекладину, віником або щіткою зметіть з нього радіоактивний пил та вимийте водою; *обробіть відкриті </text:span><text:soft-page-break/><text:span text:style-name="T23">ділянки шкіри водою або розчином типу ІПП-8, який буде виданий кожному. Для обробки шкіри можна використовувати марлю чи просто рушники;</text:span></text:p>
      <text:p text:style-name="P23"><text:span text:style-name="T23">*дізнайтеся у місцевих органів державної влади адреси організацій, які відповідають за надання допомоги потерпілому населенню.</text:span></text:p>
      <text:p text:style-name="P20"><text:span text:style-name="Strong_20_Emphasis"><text:span text:style-name="T27">Важливі поради</text:span></text:span></text:p>
      <text:p text:style-name="P23"><text:span text:style-name="T23"><text:tab/>Використовуйте для харчування лише продукти, що зберігалися у зачинених приміщеннях і не зазнали радіоактивного забруднення;</text:span></text:p>
      <text:p text:style-name="P23"><text:span text:style-name="T23"><text:tab/>Не вживайте овочі, які росли на забрудненому ґрунті;</text:span></text:p>
      <text:p text:style-name="P23"><text:span text:style-name="T23"><text:tab/>Не пийте молоко від корів, які пасуться на забруднених пасовиськах.</text:span></text:p>
      <text:p text:style-name="P25"><text:span text:style-name="T23"><text:tab/>Не пийте воду із відкритих джерел та із мереж водопостачання після офіційного оголошення радіаційної небезпеки, колодязі накрийте.</text:span></text:p>
      <text:p text:style-name="P23"><text:span text:style-name="T23"><text:tab/>Уникайте тривалого перебування на забрудненій території.</text:span></text:p>
      <text:p text:style-name="P23"><text:span text:style-name="T23"><text:tab/>У приміщеннях щодня робіть вологе прибирання, бажано з використанням миючих засобів.</text:span></text:p>
      <text:p text:style-name="P23"><text:span text:style-name="T23"><text:tab/>У разі перебування на відкритій, забрудненій радіоактивними речовинами місцевості, обов’язково використовуйте засоби захисту: для захисту органів дихання – протигаз, респіратор, ватно-марлеву чи протипилову пов’язку, зволожену марлева пов’язку, хустинку; для захисту шкіри – спеціальний захисний одяг типу ОЗК, плащ з капюшоном, накидка, комбінезон, гумове взуття і рукавиці.</text:span></text:p>
      <text:p text:style-name="P21"><text:span text:style-name="Strong_20_Emphasis"><text:span text:style-name="T27"><text:tab/>Йодна профілактика </text:span></text:span><text:span text:style-name="T28">– ефективний спосіб захисту від радіоактивного опромінення. Вона має на меті запобігання накопиченню радіоактивних ізотопів Йоду в організмі та щитовидній залозі. Профілактика проводиться шляхом прийому внутрішньо стабільних доз йоду у вигляді пігулок йодистого калію, а в разі його відсутності – водно-спиртового розчину йоду.</text:span></text:p>
      <text:p text:style-name="P21"><text:span text:style-name="T28"><text:tab/>Добові дози прийому </text:span><text:span text:style-name="Strong_20_Emphasis"><text:span text:style-name="T27">йодистого калію </text:span></text:span><text:span text:style-name="T28">становлять:</text:span></text:p>
      <text:p text:style-name="P23"><text:span text:style-name="T25">– </text:span><text:span text:style-name="T23">для дорослих і дітей, старших 5 років, по одній пігулці (0,125 г),</text:span></text:p>
      <text:p text:style-name="P23"><text:span text:style-name="T25">– </text:span><text:span text:style-name="T23">для дітей від 2-х до 5-ти років – по 1/2 дози дорослих;</text:span></text:p>
      <text:p text:style-name="P23"><text:span text:style-name="T25">– </text:span><text:span text:style-name="T23">для дітей до 2-х років – по 1/4 дози дорослих.</text:span></text:p>
      <text:p text:style-name="P23"><text:span text:style-name="T23"><text:tab/>Йодистий калій вживати після їжі разом з молоком, чаєм, соком або водою 1 раз на день протягом 7 діб.</text:span></text:p>
      <text:p text:style-name="P21"><text:span text:style-name="Strong_20_Emphasis"><text:span text:style-name="T27"><text:tab/>Розчин йоду</text:span></text:span><text:span text:style-name="T28">(5% настойка) приймати після їжі 3 рази на день протягом 7 діб: дітям до двох років – по 1-2 краплі 5% настоянки на 100 мл молока (консервованого) або годувальної суміші; дітям від двох років та дорослим – по 3-5 крапель на стакан молока або води. Наносити на поверхню кінцівок рук настоянку йоду у вигляді сітки 1 раз на день протягом 7 діб; Найбільший ефект йодна профілактика дає, якщо її проведення починається до початку радіоактивного забруднення.</text:span></text:p>
      <text:p text:style-name="P23"><text:span text:style-name="T23"><text:tab/>Після того, як почалося випадіння радіоактивних опадів, проводиться постійне уточнення оцінки фактичного (такого, що реально формується) радіаційного стану, який може змінюватися зі зміною напрямку вітру, і відповідно уточнюються зони проведення тих чи інших заходів захисту.</text:span></text:p>
      <text:p text:style-name="P21"><text:span text:style-name="Strong_20_Emphasis"><text:span text:style-name="T27"><text:tab/>Евакуація населення </text:span></text:span><text:span text:style-name="T28">проводиться з тих районів, де його перебування може призвести до опромінення, вищого за допустимі межі. Населення оповіщають про час та порядок евакуації. В умовах радіоактивного забруднення місцевості евакуаційні пункти не призначаються, транспорт подається безпосередньо до входів у захисні споруди і будинки, де переховуються люди, а посадка людей відбувається у найкоротший термін. Під час руху проводиться дозиметричний контроль.</text:span></text:p>
      <text:p text:style-name="P20"><text:span text:style-name="Strong_20_Emphasis"><text:span text:style-name="T27">Евакуація із забрудненої зони відбувається у два етапи.</text:span></text:span></text:p>
      <text:p text:style-name="P21"><text:soft-page-break/><text:span text:style-name="Strong_20_Emphasis"><text:span text:style-name="T27"><text:tab/>На першому етапі </text:span></text:span><text:span text:style-name="T28">населення транспортом зони доставляється до межі зони забруднення.</text:span></text:p>
      <text:p text:style-name="P21"><text:span text:style-name="Strong_20_Emphasis"><text:span text:style-name="T27"><text:tab/>На другому </text:span></text:span><text:span text:style-name="T28">(після спецобробки) – пересідає на незабруднений радіоактивними речовинами транспорт і доставляється до місця розміщення. Транспорт зони продовжує перевезення в межах зони до того часу, поки щільність його радіоактивного забруднення не перевищить допустимих рівнів, після чого автомашини відправляють на майданчик збору забрудненої техніки («могильник»).</text:span></text:p>
      <text:p text:style-name="P21"><text:span text:style-name="T28"><text:tab/>На кордоні зони радіоактивного забруднення організується проміжний пункт евакуації, на якому провадиться реєстрація, дозиметричний контроль та санітарна обробка людей, яких евакуюють. Одяг та взуття дезактивуються. Після санітарної обробки і дезактивації речей проводиться повторний дозиметричний контроль і евакуйовані відправляються до районів призначення на “чистому” транспорті. За наявності </text:span><text:span text:style-name="Emphasis"><text:span text:style-name="T28">початкової події </text:span></text:span><text:span text:style-name="T28">аварії може проводитися </text:span><text:span text:style-name="Emphasis"><text:span text:style-name="T28">загальна випереджаюча евакуація.</text:span></text:span></text:p>
      <text:p text:style-name="P21"><text:span text:style-name="T28"><text:tab/>При </text:span><text:span text:style-name="Strong_20_Emphasis"><text:span text:style-name="T27">укритті населення в захисних спорудах </text:span></text:span><text:span text:style-name="T28">враховується велика проникаюча здатність радіоактивних газів і аерозолів радіоактивної хмари, що зменшує ефективність роботи фільтрів споруд. Тому на момент наближення радіоактивної хмари сховища переводяться на режим повної ізоляції, а протирадіаційні укриття (ПРУ) герметизуються, для чого закриваються заслінки приточних і витяжних коробів. <text:tab/>Крім того, у ПРУ та герметизованих житлових і виробничих приміщеннях люди, які в них укриваються, одягають засоби захисту органів дихання. Такий режим продовжується до завершення осідання радіоактивного пилу та аерозолів (при одиночному викиді – 2…3 години). У разі продовження викидів, режим зберігається до зміни метеорологічного стану. Вентиляція захисних споруд може проводитися шляхом короткочасного відкриття заслінок вентиляційних коробів у ПРУ. На час вентиляції всі, хто знаходиться в захисних спорудах, одягають засоби захисту органів дихання, а в ПРУ – ще й засоби захисту від радіоактивного пилу.</text:span></text:p>
      <text:p text:style-name="P11"/>
      <text:p text:style-name="P11"/>
      <text:p text:style-name="P19"/>
      <text:p text:style-name="P3"><text:span text:style-name="Strong_20_Emphasis"><text:span text:style-name="T46">Р</text:span></text:span><text:span text:style-name="T78">озробив</text:span></text:p>
      <text:p text:style-name="P12"><text:span text:style-name="T80">Інженер з охорони праці <text:tab/><text:tab/><text:tab/><text:tab/><text:tab/><text:tab/>Іванна ОГРЕБЧУК</text:span></text:p>
      <text:p text:style-name="P14"/>
      <text:p text:style-name="P12"><text:span text:style-name="T80">Погоджено</text:span></text:p>
      <text:p text:style-name="P12"><text:span text:style-name="T80">Директор<text:tab/><text:tab/><text:tab/><text:tab/><text:tab/><text:tab/><text:tab/><text:tab/>Руслан ПАШКО</text:span></text:p>
      <text:p text:style-name="P14"/>
      <text:p text:style-name="P12"><text:span text:style-name="T80">Погоджено</text:span></text:p>
      <text:p text:style-name="P12"><text:span text:style-name="T81">Керівник СПОП<text:tab/><text:tab/></text:span><text:span text:style-name="T83"><text:tab/><text:tab/><text:tab/><text:tab/><text:tab/></text:span><text:span text:style-name="T81">Зінаїда КОВАЛЬЧУК</text:span></text:p>
      <text:p text:style-name="P13"/>
      <text:p text:style-name="P13"/>
      <text:p text:style-name="P15"><text:span text:style-name="T68">З текстом інструкції ознайомлений(а). Один примірник отримав(ла):</text:span></text:p>
      <text:p text:style-name="P17"><text:span text:style-name="T82"><text:tab/>_________<text:tab/><text:tab/><text:tab/>___________________<text:tab/>__________________</text:span></text:p>
      <text:p text:style-name="P16"/>
      <text:p text:style-name="P13"/>
      <text:p text:style-name="P15"><text:span text:style-name="T68">З текстом інструкції ознайомлений(а). Один примірник отримав(ла):</text:span></text:p>
      <text:p text:style-name="P18"><text:span text:style-name="T79"><text:tab/>_________<text:tab/><text:tab/><text:tab/>___________________<text:tab/>__________________</text:span></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Mangal1" svg:font-family="Mangal"/>
    <style:font-face style:name="Calibri" svg:font-family="Calibri" style:font-family-generic="roman" style:font-pitch="variable"/>
    <style:font-face style:name="Liberation Serif" svg:font-family="'Liberation Serif'" style:font-family-generic="roman" style:font-pitch="variable"/>
    <style:font-face style:name="Segoe UI" svg:font-family="'Segoe UI'"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Calibri1" svg:font-family="Calibr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egoe UI1" svg:font-family="'Segoe U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en" fo:country="US"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List_20_Paragraph" style:display-name="List Paragraph" style:family="paragraph" style:parent-style-name="Standard" style:default-outline-level="">
      <style:paragraph-properties fo:margin-left="1.27cm" fo:margin-right="0cm" fo:margin-top="0cm" fo:margin-bottom="0cm" loext:contextual-spacing="true" fo:text-indent="0cm" style:auto-text-indent="false"/>
    </style:style>
    <style:style style:name="Balloon_20_Text" style:display-name="Balloon Text" style:family="paragraph" style:parent-style-name="Standard" style:default-outline-level="">
      <style:paragraph-properties fo:margin-top="0cm" fo:margin-bottom="0cm" loext:contextual-spacing="false" fo:line-height="0.423cm"/>
      <style:text-properties style:font-name="Segoe UI" fo:font-family="'Segoe UI'" style:font-family-generic="roman" style:font-pitch="variable" fo:font-size="9pt" style:font-name-asian="Segoe UI1" style:font-family-asian="'Segoe UI'" style:font-family-generic-asian="system" style:font-pitch-asian="variable" style:font-size-asian="9pt" style:font-size-complex="9pt"/>
    </style:style>
    <style:style style:name="Heading_20_1" style:display-name="Heading 1" style:family="paragraph" style:parent-style-name="Heading" style:class="text"/>
    <style:style style:name="Основной_20_текст_20__28_3_29_" style:display-name="Основной текст (3)" style:family="paragraph" style:parent-style-name="Standard" style:default-outline-level="">
      <loext:graphic-properties draw:fill="solid" draw:fill-color="#ffffff"/>
      <style:paragraph-properties fo:margin-top="0cm" fo:margin-bottom="0.529cm" loext:contextual-spacing="false" fo:line-height="0.559cm" fo:text-align="center" style:justify-single-word="false" fo:background-color="#ffffff"/>
      <style:text-properties style:font-name="Calibri" fo:font-family="Calibri" style:font-family-generic="roman" style:font-pitch="variable" fo:font-size="14pt" fo:font-weight="bold" style:font-name-asian="Calibri1" style:font-family-asian="Calibri" style:font-family-generic-asian="system" style:font-pitch-asian="variable" style:font-size-asian="14pt" style:language-asian="en" style:country-asian="US" style:font-weight-asian="bold" style:font-name-complex="F" style:font-family-generic-complex="system" style:font-pitch-complex="variable" style:font-size-complex="14pt" style:font-weight-complex="bold"/>
    </style:style>
    <style:style style:name="Основной_20_текст_20__28_4_29_" style:display-name="Основной текст (4)" style:family="paragraph" style:parent-style-name="Standard" style:default-outline-level="">
      <loext:graphic-properties draw:fill="solid" draw:fill-color="#ffffff"/>
      <style:paragraph-properties fo:margin-top="0cm" fo:margin-bottom="0.847cm" loext:contextual-spacing="false" fo:line-height="0.568cm" fo:background-color="#ffffff"/>
      <style:text-properties style:font-name="Calibri" fo:font-family="Calibri" style:font-family-generic="roman" style:font-pitch="variable" fo:font-size="13pt" style:font-name-asian="Calibri1" style:font-family-asian="Calibri" style:font-family-generic-asian="system" style:font-pitch-asian="variable" style:font-size-asian="13pt" style:language-asian="en" style:country-asian="US" style:font-name-complex="F" style:font-family-generic-complex="system" style:font-pitch-complex="variable" style:font-size-complex="13pt"/>
    </style:style>
    <style:style style:name="Default_20_Paragraph_20_Font" style:display-name="Default Paragraph Font" style:family="text"/>
    <style:style style:name="Текст_20_выноски_20_Знак" style:display-name="Текст выноски Знак" style:family="text">
      <style:text-properties style:font-name="Segoe UI" fo:font-family="'Segoe UI'" style:font-family-generic="roman" style:font-pitch="variable" fo:font-size="9pt" style:font-name-asian="Segoe UI1" style:font-family-asian="'Segoe UI'" style:font-family-generic-asian="system" style:font-pitch-asian="variable" style:font-size-asian="9pt" style:font-size-complex="9pt"/>
    </style:style>
    <style:style style:name="ListLabel_20_1" style:display-name="ListLabel 1" style:family="text">
      <style:text-properties fo:font-weight="normal" style:font-weight-asian="normal"/>
    </style:style>
    <style:style style:name="Strong_20_Emphasis" style:display-name="Strong Emphasis" style:family="text">
      <style:text-properties fo:font-weight="bold" style:font-weight-asian="bold" style:font-weight-complex="bold"/>
    </style:style>
    <style:style style:name="Emphasis" style:family="text">
      <style:text-properties fo:font-style="italic" style:font-style-asian="italic" style:font-style-complex="italic"/>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59cm" fo:page-height="27.94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generator>LibreOffice/6.4.1.2$Windows_X86_64 LibreOffice_project/4d224e95b98b138af42a64d84056446d09082932</meta:generator>
    <dc:date>2022-08-16T09:37:28.084000000</dc:date>
    <meta:editing-duration>PT4M31S</meta:editing-duration>
    <meta:editing-cycles>1</meta:editing-cycles>
    <meta:document-statistic meta:table-count="0" meta:image-count="0" meta:object-count="0" meta:page-count="10" meta:paragraph-count="138" meta:word-count="3833" meta:character-count="28479" meta:non-whitespace-character-count="24582"/>
  </office:meta>
</office:document-meta>
</file>